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Helvetica" svg:font-family="Helvetic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ro1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style:font-name="Helvetica1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Helvetica1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style:font-name="Helvetica1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style:font-name="Helvetica1" fo:font-weight="bold" style:font-name-asian="Arial Unicode MS" style:font-weight-asian="bold" style:font-name-complex="Arial Unicode MS" style:font-weight-complex="bold"/>
    </style:style>
    <style:style style:name="ce5" style:family="table-cell" style:parent-style-name="Default">
      <style:table-cell-properties style:text-align-source="fix" style:repeat-content="false" style:vertical-align="automatic"/>
      <style:paragraph-properties fo:text-align="center" fo:margin-left="0cm"/>
      <style:text-properties style:font-name="Helvetica1"/>
    </style:style>
    <style:style style:name="ce6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Helvetica1"/>
    </style:style>
    <style:style style:name="ce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Helvetica1" fo:font-size="20pt" fo:font-weight="bold" style:font-size-asian="20pt" style:font-weight-asian="bold" style:font-size-complex="20pt" style:font-weight-complex="bold"/>
    </style:style>
  </office:automatic-styles>
  <office:body>
    <office:spreadsheet>
      <table:table table:name="10x10grids 2-12" table:style-name="ta1" table:print="false">
        <office:forms form:automatic-focus="false" form:apply-design-mode="false"/>
        <table:table-column table:style-name="co1" table:visibility="collapse" table:default-cell-style-name="Default"/>
        <table:table-column table:style-name="co1" table:number-columns-repeated="17" table:default-cell-style-name="Default"/>
        <table:table-column table:style-name="co1" table:visibility="collapse" table:default-cell-style-name="Default"/>
        <table:table-column table:style-name="co1" table:number-columns-repeated="17" table:default-cell-style-name="Default"/>
        <table:table-column table:style-name="co1" table:visibility="collapse" table:default-cell-style-name="Default"/>
        <table:table-column table:style-name="co1" table:number-columns-repeated="17" table:default-cell-style-name="Default"/>
        <table:table-column table:style-name="co1" table:visibility="collapse" table:default-cell-style-name="Default"/>
        <table:table-column table:style-name="co1" table:number-columns-repeated="17" table:default-cell-style-name="Default"/>
        <table:table-column table:style-name="co1" table:visibility="collapse" table:default-cell-style-name="Default"/>
        <table:table-column table:style-name="co1" table:number-columns-repeated="17" table:default-cell-style-name="Default"/>
        <table:table-column table:style-name="co1" table:visibility="collapse" table:default-cell-style-name="Default"/>
        <table:table-column table:style-name="co1" table:number-columns-repeated="17" table:default-cell-style-name="Default"/>
        <table:table-column table:style-name="co1" table:visibility="collapse" table:default-cell-style-name="Default"/>
        <table:table-column table:style-name="co1" table:number-columns-repeated="17" table:default-cell-style-name="Default"/>
        <table:table-column table:style-name="co1" table:visibility="collapse" table:default-cell-style-name="Default"/>
        <table:table-column table:style-name="co1" table:number-columns-repeated="17" table:default-cell-style-name="Default"/>
        <table:table-column table:style-name="co1" table:visibility="collapse" table:default-cell-style-name="Default"/>
        <table:table-column table:style-name="co1" table:number-columns-repeated="17" table:default-cell-style-name="Default"/>
        <table:table-column table:style-name="co1" table:visibility="collapse" table:default-cell-style-name="Default"/>
        <table:table-column table:style-name="co1" table:number-columns-repeated="17" table:default-cell-style-name="Default"/>
        <table:table-column table:style-name="co1" table:visibility="collapse" table:default-cell-style-name="Default"/>
        <table:table-column table:style-name="co1" table:number-columns-repeated="17" table:default-cell-style-name="Default"/>
        <table:table-column table:style-name="co1" table:visibility="collapse" table:default-cell-style-name="Default"/>
        <table:table-column table:style-name="co1" table:number-columns-repeated="17" table:default-cell-style-name="Default"/>
        <table:table-column table:style-name="co1" table:visibility="collapse" table:default-cell-style-name="Default"/>
        <table:table-column table:style-name="co1" table:number-columns-repeated="17" table:default-cell-style-name="Default"/>
        <table:table-column table:style-name="co1" table:visibility="collapse" table:default-cell-style-name="Default"/>
        <table:table-column table:style-name="co1" table:number-columns-repeated="789" table:default-cell-style-name="Default"/>
        <table:table-row table:style-name="ro1">
          <table:table-cell table:number-columns-repeated="15"/>
          <table:table-cell table:style-name="ce2" table:number-columns-repeated="3"/>
          <table:table-cell table:number-columns-repeated="15"/>
          <table:table-cell table:style-name="ce2" table:number-columns-repeated="3"/>
          <table:table-cell table:number-columns-repeated="15"/>
          <table:table-cell table:style-name="ce2" table:number-columns-repeated="3"/>
          <table:table-cell table:number-columns-repeated="15"/>
          <table:table-cell table:style-name="ce2" table:number-columns-repeated="3"/>
          <table:table-cell table:number-columns-repeated="15"/>
          <table:table-cell table:style-name="ce2" table:number-columns-repeated="3"/>
          <table:table-cell table:number-columns-repeated="15"/>
          <table:table-cell table:style-name="ce2" table:number-columns-repeated="3"/>
          <table:table-cell table:number-columns-repeated="15"/>
          <table:table-cell table:style-name="ce2" table:number-columns-repeated="3"/>
          <table:table-cell table:number-columns-repeated="15"/>
          <table:table-cell table:style-name="ce2" table:number-columns-repeated="3"/>
          <table:table-cell table:number-columns-repeated="15"/>
          <table:table-cell table:style-name="ce2" table:number-columns-repeated="3"/>
          <table:table-cell table:number-columns-repeated="15"/>
          <table:table-cell table:style-name="ce2" table:number-columns-repeated="3"/>
          <table:table-cell table:number-columns-repeated="15"/>
          <table:table-cell table:style-name="ce2" table:number-columns-repeated="3"/>
          <table:table-cell table:number-columns-repeated="15"/>
          <table:table-cell table:style-name="ce2" table:number-columns-repeated="3"/>
          <table:table-cell table:number-columns-repeated="15"/>
          <table:table-cell table:style-name="ce2" table:number-columns-repeated="3"/>
          <table:table-cell table:number-columns-repeated="15"/>
          <table:table-cell table:style-name="ce2" table:number-columns-repeated="3"/>
          <table:table-cell table:number-columns-repeated="772"/>
        </table:table-row>
        <table:table-row table:style-name="ro1" table:visibility="collapse">
          <table:table-cell table:number-columns-repeated="2"/>
          <table:table-cell table:formula="of:=RANDBETWEEN(0;65535)" office:value-type="float" office:value="40686">
            <text:p>40686</text:p>
          </table:table-cell>
          <table:table-cell table:formula="of:=RANDBETWEEN(0;65535)" office:value-type="float" office:value="43463">
            <text:p>43463</text:p>
          </table:table-cell>
          <table:table-cell table:formula="of:=RANDBETWEEN(0;65535)" office:value-type="float" office:value="61104">
            <text:p>61104</text:p>
          </table:table-cell>
          <table:table-cell table:formula="of:=RANDBETWEEN(0;65535)" office:value-type="float" office:value="22010">
            <text:p>22010</text:p>
          </table:table-cell>
          <table:table-cell table:formula="of:=RANDBETWEEN(0;65535)" office:value-type="float" office:value="45943">
            <text:p>45943</text:p>
          </table:table-cell>
          <table:table-cell table:formula="of:=RANDBETWEEN(0;65535)" office:value-type="float" office:value="18725">
            <text:p>18725</text:p>
          </table:table-cell>
          <table:table-cell table:formula="of:=RANDBETWEEN(0;65535)" office:value-type="float" office:value="61531">
            <text:p>61531</text:p>
          </table:table-cell>
          <table:table-cell table:formula="of:=RANDBETWEEN(0;65535)" office:value-type="float" office:value="35814">
            <text:p>35814</text:p>
          </table:table-cell>
          <table:table-cell table:formula="of:=RANDBETWEEN(0;65535)" office:value-type="float" office:value="1986">
            <text:p>1986</text:p>
          </table:table-cell>
          <table:table-cell table:formula="of:=RANDBETWEEN(0;65535)" office:value-type="float" office:value="56099">
            <text:p>56099</text:p>
          </table:table-cell>
          <table:table-cell table:number-columns-repeated="3"/>
          <table:table-cell table:style-name="ce2" table:number-columns-repeated="3"/>
          <table:table-cell table:number-columns-repeated="2"/>
          <table:table-cell table:formula="of:=RANDBETWEEN(0;65535)" office:value-type="float" office:value="30576">
            <text:p>30576</text:p>
          </table:table-cell>
          <table:table-cell table:formula="of:=RANDBETWEEN(0;65535)" office:value-type="float" office:value="4070">
            <text:p>4070</text:p>
          </table:table-cell>
          <table:table-cell table:formula="of:=RANDBETWEEN(0;65535)" office:value-type="float" office:value="23700">
            <text:p>23700</text:p>
          </table:table-cell>
          <table:table-cell table:formula="of:=RANDBETWEEN(0;65535)" office:value-type="float" office:value="44909">
            <text:p>44909</text:p>
          </table:table-cell>
          <table:table-cell table:formula="of:=RANDBETWEEN(0;65535)" office:value-type="float" office:value="8731">
            <text:p>8731</text:p>
          </table:table-cell>
          <table:table-cell table:formula="of:=RANDBETWEEN(0;65535)" office:value-type="float" office:value="59729">
            <text:p>59729</text:p>
          </table:table-cell>
          <table:table-cell table:formula="of:=RANDBETWEEN(0;65535)" office:value-type="float" office:value="5886">
            <text:p>5886</text:p>
          </table:table-cell>
          <table:table-cell table:formula="of:=RANDBETWEEN(0;65535)" office:value-type="float" office:value="58827">
            <text:p>58827</text:p>
          </table:table-cell>
          <table:table-cell table:formula="of:=RANDBETWEEN(0;65535)" office:value-type="float" office:value="56970">
            <text:p>56970</text:p>
          </table:table-cell>
          <table:table-cell table:formula="of:=RANDBETWEEN(0;65535)" office:value-type="float" office:value="34643">
            <text:p>34643</text:p>
          </table:table-cell>
          <table:table-cell table:number-columns-repeated="3"/>
          <table:table-cell table:style-name="ce2" table:number-columns-repeated="3"/>
          <table:table-cell table:number-columns-repeated="2"/>
          <table:table-cell table:formula="of:=RANDBETWEEN(0;65535)" office:value-type="float" office:value="25354">
            <text:p>25354</text:p>
          </table:table-cell>
          <table:table-cell table:formula="of:=RANDBETWEEN(0;65535)" office:value-type="float" office:value="17725">
            <text:p>17725</text:p>
          </table:table-cell>
          <table:table-cell table:formula="of:=RANDBETWEEN(0;65535)" office:value-type="float" office:value="33316">
            <text:p>33316</text:p>
          </table:table-cell>
          <table:table-cell table:formula="of:=RANDBETWEEN(0;65535)" office:value-type="float" office:value="23017">
            <text:p>23017</text:p>
          </table:table-cell>
          <table:table-cell table:formula="of:=RANDBETWEEN(0;65535)" office:value-type="float" office:value="46575">
            <text:p>46575</text:p>
          </table:table-cell>
          <table:table-cell table:formula="of:=RANDBETWEEN(0;65535)" office:value-type="float" office:value="42285">
            <text:p>42285</text:p>
          </table:table-cell>
          <table:table-cell table:formula="of:=RANDBETWEEN(0;65535)" office:value-type="float" office:value="47416">
            <text:p>47416</text:p>
          </table:table-cell>
          <table:table-cell table:formula="of:=RANDBETWEEN(0;65535)" office:value-type="float" office:value="41942">
            <text:p>41942</text:p>
          </table:table-cell>
          <table:table-cell table:formula="of:=RANDBETWEEN(0;65535)" office:value-type="float" office:value="30398">
            <text:p>30398</text:p>
          </table:table-cell>
          <table:table-cell table:formula="of:=RANDBETWEEN(0;65535)" office:value-type="float" office:value="40569">
            <text:p>40569</text:p>
          </table:table-cell>
          <table:table-cell table:number-columns-repeated="3"/>
          <table:table-cell table:style-name="ce2" table:number-columns-repeated="3"/>
          <table:table-cell table:number-columns-repeated="2"/>
          <table:table-cell table:formula="of:=RANDBETWEEN(0;65535)" office:value-type="float" office:value="23387">
            <text:p>23387</text:p>
          </table:table-cell>
          <table:table-cell table:formula="of:=RANDBETWEEN(0;65535)" office:value-type="float" office:value="45776">
            <text:p>45776</text:p>
          </table:table-cell>
          <table:table-cell table:formula="of:=RANDBETWEEN(0;65535)" office:value-type="float" office:value="58266">
            <text:p>58266</text:p>
          </table:table-cell>
          <table:table-cell table:formula="of:=RANDBETWEEN(0;65535)" office:value-type="float" office:value="2735">
            <text:p>2735</text:p>
          </table:table-cell>
          <table:table-cell table:formula="of:=RANDBETWEEN(0;65535)" office:value-type="float" office:value="39820">
            <text:p>39820</text:p>
          </table:table-cell>
          <table:table-cell table:formula="of:=RANDBETWEEN(0;65535)" office:value-type="float" office:value="21641">
            <text:p>21641</text:p>
          </table:table-cell>
          <table:table-cell table:formula="of:=RANDBETWEEN(0;65535)" office:value-type="float" office:value="17669">
            <text:p>17669</text:p>
          </table:table-cell>
          <table:table-cell table:formula="of:=RANDBETWEEN(0;65535)" office:value-type="float" office:value="6700">
            <text:p>6700</text:p>
          </table:table-cell>
          <table:table-cell table:formula="of:=RANDBETWEEN(0;65535)" office:value-type="float" office:value="4655">
            <text:p>4655</text:p>
          </table:table-cell>
          <table:table-cell table:formula="of:=RANDBETWEEN(0;65535)" office:value-type="float" office:value="52760">
            <text:p>52760</text:p>
          </table:table-cell>
          <table:table-cell table:number-columns-repeated="3"/>
          <table:table-cell table:style-name="ce2" table:number-columns-repeated="3"/>
          <table:table-cell table:number-columns-repeated="2"/>
          <table:table-cell table:formula="of:=RANDBETWEEN(0;65535)" office:value-type="float" office:value="50905">
            <text:p>50905</text:p>
          </table:table-cell>
          <table:table-cell table:formula="of:=RANDBETWEEN(0;65535)" office:value-type="float" office:value="10085">
            <text:p>10085</text:p>
          </table:table-cell>
          <table:table-cell table:formula="of:=RANDBETWEEN(0;65535)" office:value-type="float" office:value="23670">
            <text:p>23670</text:p>
          </table:table-cell>
          <table:table-cell table:formula="of:=RANDBETWEEN(0;65535)" office:value-type="float" office:value="28908">
            <text:p>28908</text:p>
          </table:table-cell>
          <table:table-cell table:formula="of:=RANDBETWEEN(0;65535)" office:value-type="float" office:value="62742">
            <text:p>62742</text:p>
          </table:table-cell>
          <table:table-cell table:formula="of:=RANDBETWEEN(0;65535)" office:value-type="float" office:value="59243">
            <text:p>59243</text:p>
          </table:table-cell>
          <table:table-cell table:formula="of:=RANDBETWEEN(0;65535)" office:value-type="float" office:value="61405">
            <text:p>61405</text:p>
          </table:table-cell>
          <table:table-cell table:formula="of:=RANDBETWEEN(0;65535)" office:value-type="float" office:value="11722">
            <text:p>11722</text:p>
          </table:table-cell>
          <table:table-cell table:formula="of:=RANDBETWEEN(0;65535)" office:value-type="float" office:value="39962">
            <text:p>39962</text:p>
          </table:table-cell>
          <table:table-cell table:formula="of:=RANDBETWEEN(0;65535)" office:value-type="float" office:value="64795">
            <text:p>64795</text:p>
          </table:table-cell>
          <table:table-cell table:number-columns-repeated="3"/>
          <table:table-cell table:style-name="ce2" table:number-columns-repeated="3"/>
          <table:table-cell table:number-columns-repeated="2"/>
          <table:table-cell table:formula="of:=RANDBETWEEN(0;65535)" office:value-type="float" office:value="31293">
            <text:p>31293</text:p>
          </table:table-cell>
          <table:table-cell table:formula="of:=RANDBETWEEN(0;65535)" office:value-type="float" office:value="11297">
            <text:p>11297</text:p>
          </table:table-cell>
          <table:table-cell table:formula="of:=RANDBETWEEN(0;65535)" office:value-type="float" office:value="26721">
            <text:p>26721</text:p>
          </table:table-cell>
          <table:table-cell table:formula="of:=RANDBETWEEN(0;65535)" office:value-type="float" office:value="45198">
            <text:p>45198</text:p>
          </table:table-cell>
          <table:table-cell table:formula="of:=RANDBETWEEN(0;65535)" office:value-type="float" office:value="47043">
            <text:p>47043</text:p>
          </table:table-cell>
          <table:table-cell table:formula="of:=RANDBETWEEN(0;65535)" office:value-type="float" office:value="35694">
            <text:p>35694</text:p>
          </table:table-cell>
          <table:table-cell table:formula="of:=RANDBETWEEN(0;65535)" office:value-type="float" office:value="62418">
            <text:p>62418</text:p>
          </table:table-cell>
          <table:table-cell table:formula="of:=RANDBETWEEN(0;65535)" office:value-type="float" office:value="41708">
            <text:p>41708</text:p>
          </table:table-cell>
          <table:table-cell table:formula="of:=RANDBETWEEN(0;65535)" office:value-type="float" office:value="40566">
            <text:p>40566</text:p>
          </table:table-cell>
          <table:table-cell table:formula="of:=RANDBETWEEN(0;65535)" office:value-type="float" office:value="52255">
            <text:p>52255</text:p>
          </table:table-cell>
          <table:table-cell table:number-columns-repeated="3"/>
          <table:table-cell table:style-name="ce2" table:number-columns-repeated="3"/>
          <table:table-cell table:number-columns-repeated="2"/>
          <table:table-cell table:formula="of:=RANDBETWEEN(0;65535)" office:value-type="float" office:value="1129">
            <text:p>1129</text:p>
          </table:table-cell>
          <table:table-cell table:formula="of:=RANDBETWEEN(0;65535)" office:value-type="float" office:value="30153">
            <text:p>30153</text:p>
          </table:table-cell>
          <table:table-cell table:formula="of:=RANDBETWEEN(0;65535)" office:value-type="float" office:value="54949">
            <text:p>54949</text:p>
          </table:table-cell>
          <table:table-cell table:formula="of:=RANDBETWEEN(0;65535)" office:value-type="float" office:value="40342">
            <text:p>40342</text:p>
          </table:table-cell>
          <table:table-cell table:formula="of:=RANDBETWEEN(0;65535)" office:value-type="float" office:value="34347">
            <text:p>34347</text:p>
          </table:table-cell>
          <table:table-cell table:formula="of:=RANDBETWEEN(0;65535)" office:value-type="float" office:value="60749">
            <text:p>60749</text:p>
          </table:table-cell>
          <table:table-cell table:formula="of:=RANDBETWEEN(0;65535)" office:value-type="float" office:value="32079">
            <text:p>32079</text:p>
          </table:table-cell>
          <table:table-cell table:formula="of:=RANDBETWEEN(0;65535)" office:value-type="float" office:value="48161">
            <text:p>48161</text:p>
          </table:table-cell>
          <table:table-cell table:formula="of:=RANDBETWEEN(0;65535)" office:value-type="float" office:value="45841">
            <text:p>45841</text:p>
          </table:table-cell>
          <table:table-cell table:formula="of:=RANDBETWEEN(0;65535)" office:value-type="float" office:value="39505">
            <text:p>39505</text:p>
          </table:table-cell>
          <table:table-cell table:number-columns-repeated="3"/>
          <table:table-cell table:style-name="ce2" table:number-columns-repeated="3"/>
          <table:table-cell table:number-columns-repeated="2"/>
          <table:table-cell table:formula="of:=RANDBETWEEN(0;65535)" office:value-type="float" office:value="13180">
            <text:p>13180</text:p>
          </table:table-cell>
          <table:table-cell table:formula="of:=RANDBETWEEN(0;65535)" office:value-type="float" office:value="12899">
            <text:p>12899</text:p>
          </table:table-cell>
          <table:table-cell table:formula="of:=RANDBETWEEN(0;65535)" office:value-type="float" office:value="8325">
            <text:p>8325</text:p>
          </table:table-cell>
          <table:table-cell table:formula="of:=RANDBETWEEN(0;65535)" office:value-type="float" office:value="15733">
            <text:p>15733</text:p>
          </table:table-cell>
          <table:table-cell table:formula="of:=RANDBETWEEN(0;65535)" office:value-type="float" office:value="59270">
            <text:p>59270</text:p>
          </table:table-cell>
          <table:table-cell table:formula="of:=RANDBETWEEN(0;65535)" office:value-type="float" office:value="53314">
            <text:p>53314</text:p>
          </table:table-cell>
          <table:table-cell table:formula="of:=RANDBETWEEN(0;65535)" office:value-type="float" office:value="62387">
            <text:p>62387</text:p>
          </table:table-cell>
          <table:table-cell table:formula="of:=RANDBETWEEN(0;65535)" office:value-type="float" office:value="45430">
            <text:p>45430</text:p>
          </table:table-cell>
          <table:table-cell table:formula="of:=RANDBETWEEN(0;65535)" office:value-type="float" office:value="10516">
            <text:p>10516</text:p>
          </table:table-cell>
          <table:table-cell table:formula="of:=RANDBETWEEN(0;65535)" office:value-type="float" office:value="59542">
            <text:p>59542</text:p>
          </table:table-cell>
          <table:table-cell table:number-columns-repeated="3"/>
          <table:table-cell table:style-name="ce2" table:number-columns-repeated="3"/>
          <table:table-cell table:number-columns-repeated="2"/>
          <table:table-cell table:formula="of:=RANDBETWEEN(0;65535)" office:value-type="float" office:value="57106">
            <text:p>57106</text:p>
          </table:table-cell>
          <table:table-cell table:formula="of:=RANDBETWEEN(0;65535)" office:value-type="float" office:value="35297">
            <text:p>35297</text:p>
          </table:table-cell>
          <table:table-cell table:formula="of:=RANDBETWEEN(0;65535)" office:value-type="float" office:value="24440">
            <text:p>24440</text:p>
          </table:table-cell>
          <table:table-cell table:formula="of:=RANDBETWEEN(0;65535)" office:value-type="float" office:value="16372">
            <text:p>16372</text:p>
          </table:table-cell>
          <table:table-cell table:formula="of:=RANDBETWEEN(0;65535)" office:value-type="float" office:value="8521">
            <text:p>8521</text:p>
          </table:table-cell>
          <table:table-cell table:formula="of:=RANDBETWEEN(0;65535)" office:value-type="float" office:value="41873">
            <text:p>41873</text:p>
          </table:table-cell>
          <table:table-cell table:formula="of:=RANDBETWEEN(0;65535)" office:value-type="float" office:value="49434">
            <text:p>49434</text:p>
          </table:table-cell>
          <table:table-cell table:formula="of:=RANDBETWEEN(0;65535)" office:value-type="float" office:value="40488">
            <text:p>40488</text:p>
          </table:table-cell>
          <table:table-cell table:formula="of:=RANDBETWEEN(0;65535)" office:value-type="float" office:value="15432">
            <text:p>15432</text:p>
          </table:table-cell>
          <table:table-cell table:formula="of:=RANDBETWEEN(0;65535)" office:value-type="float" office:value="48851">
            <text:p>48851</text:p>
          </table:table-cell>
          <table:table-cell table:number-columns-repeated="3"/>
          <table:table-cell table:style-name="ce2" table:number-columns-repeated="3"/>
          <table:table-cell table:number-columns-repeated="2"/>
          <table:table-cell table:formula="of:=RANDBETWEEN(0;65535)" office:value-type="float" office:value="31433">
            <text:p>31433</text:p>
          </table:table-cell>
          <table:table-cell table:formula="of:=RANDBETWEEN(0;65535)" office:value-type="float" office:value="34691">
            <text:p>34691</text:p>
          </table:table-cell>
          <table:table-cell table:formula="of:=RANDBETWEEN(0;65535)" office:value-type="float" office:value="44320">
            <text:p>44320</text:p>
          </table:table-cell>
          <table:table-cell table:formula="of:=RANDBETWEEN(0;65535)" office:value-type="float" office:value="56219">
            <text:p>56219</text:p>
          </table:table-cell>
          <table:table-cell table:formula="of:=RANDBETWEEN(0;65535)" office:value-type="float" office:value="59852">
            <text:p>59852</text:p>
          </table:table-cell>
          <table:table-cell table:formula="of:=RANDBETWEEN(0;65535)" office:value-type="float" office:value="60543">
            <text:p>60543</text:p>
          </table:table-cell>
          <table:table-cell table:formula="of:=RANDBETWEEN(0;65535)" office:value-type="float" office:value="26643">
            <text:p>26643</text:p>
          </table:table-cell>
          <table:table-cell table:formula="of:=RANDBETWEEN(0;65535)" office:value-type="float" office:value="61827">
            <text:p>61827</text:p>
          </table:table-cell>
          <table:table-cell table:formula="of:=RANDBETWEEN(0;65535)" office:value-type="float" office:value="40718">
            <text:p>40718</text:p>
          </table:table-cell>
          <table:table-cell table:formula="of:=RANDBETWEEN(0;65535)" office:value-type="float" office:value="9498">
            <text:p>9498</text:p>
          </table:table-cell>
          <table:table-cell table:number-columns-repeated="3"/>
          <table:table-cell table:style-name="ce2" table:number-columns-repeated="3"/>
          <table:table-cell table:number-columns-repeated="2"/>
          <table:table-cell table:formula="of:=RANDBETWEEN(0;65535)" office:value-type="float" office:value="9866">
            <text:p>9866</text:p>
          </table:table-cell>
          <table:table-cell table:formula="of:=RANDBETWEEN(0;65535)" office:value-type="float" office:value="10313">
            <text:p>10313</text:p>
          </table:table-cell>
          <table:table-cell table:formula="of:=RANDBETWEEN(0;65535)" office:value-type="float" office:value="61518">
            <text:p>61518</text:p>
          </table:table-cell>
          <table:table-cell table:formula="of:=RANDBETWEEN(0;65535)" office:value-type="float" office:value="37839">
            <text:p>37839</text:p>
          </table:table-cell>
          <table:table-cell table:formula="of:=RANDBETWEEN(0;65535)" office:value-type="float" office:value="47194">
            <text:p>47194</text:p>
          </table:table-cell>
          <table:table-cell table:formula="of:=RANDBETWEEN(0;65535)" office:value-type="float" office:value="60504">
            <text:p>60504</text:p>
          </table:table-cell>
          <table:table-cell table:formula="of:=RANDBETWEEN(0;65535)" office:value-type="float" office:value="37649">
            <text:p>37649</text:p>
          </table:table-cell>
          <table:table-cell table:formula="of:=RANDBETWEEN(0;65535)" office:value-type="float" office:value="37359">
            <text:p>37359</text:p>
          </table:table-cell>
          <table:table-cell table:formula="of:=RANDBETWEEN(0;65535)" office:value-type="float" office:value="34204">
            <text:p>34204</text:p>
          </table:table-cell>
          <table:table-cell table:formula="of:=RANDBETWEEN(0;65535)" office:value-type="float" office:value="18787">
            <text:p>18787</text:p>
          </table:table-cell>
          <table:table-cell table:number-columns-repeated="3"/>
          <table:table-cell table:style-name="ce2" table:number-columns-repeated="3"/>
          <table:table-cell table:number-columns-repeated="2"/>
          <table:table-cell table:formula="of:=RANDBETWEEN(0;65535)" office:value-type="float" office:value="64213">
            <text:p>64213</text:p>
          </table:table-cell>
          <table:table-cell table:formula="of:=RANDBETWEEN(0;65535)" office:value-type="float" office:value="27120">
            <text:p>27120</text:p>
          </table:table-cell>
          <table:table-cell table:formula="of:=RANDBETWEEN(0;65535)" office:value-type="float" office:value="33924">
            <text:p>33924</text:p>
          </table:table-cell>
          <table:table-cell table:formula="of:=RANDBETWEEN(0;65535)" office:value-type="float" office:value="54132">
            <text:p>54132</text:p>
          </table:table-cell>
          <table:table-cell table:formula="of:=RANDBETWEEN(0;65535)" office:value-type="float" office:value="23124">
            <text:p>23124</text:p>
          </table:table-cell>
          <table:table-cell table:formula="of:=RANDBETWEEN(0;65535)" office:value-type="float" office:value="41852">
            <text:p>41852</text:p>
          </table:table-cell>
          <table:table-cell table:formula="of:=RANDBETWEEN(0;65535)" office:value-type="float" office:value="63931">
            <text:p>63931</text:p>
          </table:table-cell>
          <table:table-cell table:formula="of:=RANDBETWEEN(0;65535)" office:value-type="float" office:value="35338">
            <text:p>35338</text:p>
          </table:table-cell>
          <table:table-cell table:formula="of:=RANDBETWEEN(0;65535)" office:value-type="float" office:value="61627">
            <text:p>61627</text:p>
          </table:table-cell>
          <table:table-cell table:formula="of:=RANDBETWEEN(0;65535)" office:value-type="float" office:value="2432">
            <text:p>2432</text:p>
          </table:table-cell>
          <table:table-cell table:number-columns-repeated="3"/>
          <table:table-cell table:style-name="ce2" table:number-columns-repeated="3"/>
          <table:table-cell table:number-columns-repeated="2"/>
          <table:table-cell table:formula="of:=RANDBETWEEN(0;65535)" office:value-type="float" office:value="13187">
            <text:p>13187</text:p>
          </table:table-cell>
          <table:table-cell table:formula="of:=RANDBETWEEN(0;65535)" office:value-type="float" office:value="51078">
            <text:p>51078</text:p>
          </table:table-cell>
          <table:table-cell table:formula="of:=RANDBETWEEN(0;65535)" office:value-type="float" office:value="62662">
            <text:p>62662</text:p>
          </table:table-cell>
          <table:table-cell table:formula="of:=RANDBETWEEN(0;65535)" office:value-type="float" office:value="14932">
            <text:p>14932</text:p>
          </table:table-cell>
          <table:table-cell table:formula="of:=RANDBETWEEN(0;65535)" office:value-type="float" office:value="51500">
            <text:p>51500</text:p>
          </table:table-cell>
          <table:table-cell table:formula="of:=RANDBETWEEN(0;65535)" office:value-type="float" office:value="30943">
            <text:p>30943</text:p>
          </table:table-cell>
          <table:table-cell table:formula="of:=RANDBETWEEN(0;65535)" office:value-type="float" office:value="52995">
            <text:p>52995</text:p>
          </table:table-cell>
          <table:table-cell table:formula="of:=RANDBETWEEN(0;65535)" office:value-type="float" office:value="28876">
            <text:p>28876</text:p>
          </table:table-cell>
          <table:table-cell table:formula="of:=RANDBETWEEN(0;65535)" office:value-type="float" office:value="64870">
            <text:p>64870</text:p>
          </table:table-cell>
          <table:table-cell table:formula="of:=RANDBETWEEN(0;65535)" office:value-type="float" office:value="12403">
            <text:p>12403</text:p>
          </table:table-cell>
          <table:table-cell table:number-columns-repeated="3"/>
          <table:table-cell table:style-name="ce2" table:number-columns-repeated="3"/>
          <table:table-cell table:number-columns-repeated="2"/>
          <table:table-cell table:formula="of:=RANDBETWEEN(0;65535)" office:value-type="float" office:value="34982">
            <text:p>34982</text:p>
          </table:table-cell>
          <table:table-cell table:formula="of:=RANDBETWEEN(0;65535)" office:value-type="float" office:value="12997">
            <text:p>12997</text:p>
          </table:table-cell>
          <table:table-cell table:formula="of:=RANDBETWEEN(0;65535)" office:value-type="float" office:value="965">
            <text:p>965</text:p>
          </table:table-cell>
          <table:table-cell table:formula="of:=RANDBETWEEN(0;65535)" office:value-type="float" office:value="58553">
            <text:p>58553</text:p>
          </table:table-cell>
          <table:table-cell table:formula="of:=RANDBETWEEN(0;65535)" office:value-type="float" office:value="37657">
            <text:p>37657</text:p>
          </table:table-cell>
          <table:table-cell table:formula="of:=RANDBETWEEN(0;65535)" office:value-type="float" office:value="63977">
            <text:p>63977</text:p>
          </table:table-cell>
          <table:table-cell table:formula="of:=RANDBETWEEN(0;65535)" office:value-type="float" office:value="64985">
            <text:p>64985</text:p>
          </table:table-cell>
          <table:table-cell table:formula="of:=RANDBETWEEN(0;65535)" office:value-type="float" office:value="60164">
            <text:p>60164</text:p>
          </table:table-cell>
          <table:table-cell table:formula="of:=RANDBETWEEN(0;65535)" office:value-type="float" office:value="18915">
            <text:p>18915</text:p>
          </table:table-cell>
          <table:table-cell table:formula="of:=RANDBETWEEN(0;65535)" office:value-type="float" office:value="63780">
            <text:p>63780</text:p>
          </table:table-cell>
          <table:table-cell table:number-columns-repeated="3"/>
          <table:table-cell table:style-name="ce2" table:number-columns-repeated="3"/>
          <table:table-cell table:number-columns-repeated="772"/>
        </table:table-row>
        <table:table-row table:style-name="ro1">
          <table:table-cell/>
          <table:table-cell table:style-name="ce1" office:value-type="string">
            <text:p>x</text:p>
          </table:table-cell>
          <table:table-cell table:style-name="ce1" table:formula="of:=IF(RANK([.C2];[.C2:.L2])=10;12;IF(RANK([.C2];[.C2:.L2])=1;11;RANK([.C2];[.C2:.L2])))" office:value-type="float" office:value="6">
            <text:p>6</text:p>
          </table:table-cell>
          <table:table-cell table:style-name="ce1" table:formula="of:=IF(RANK([.D2];[.C2:.L2])=10;12;IF(RANK([.D2];[.C2:.L2])=1;11;RANK([.D2];[.C2:.L2])))" office:value-type="float" office:value="5">
            <text:p>5</text:p>
          </table:table-cell>
          <table:table-cell table:style-name="ce4" table:formula="of:=IF(RANK([.E2];[.C2:.L2])=10;12;IF(RANK([.E2];[.C2:.L2])=1;11;RANK([.E2];[.C2:.L2])))" office:value-type="float" office:value="2">
            <text:p>2</text:p>
          </table:table-cell>
          <table:table-cell table:style-name="ce4" table:formula="of:=IF(RANK([.F2];[.C2:.L2])=10;12;IF(RANK([.F2];[.C2:.L2])=1;11;RANK([.F2];[.C2:.L2])))" office:value-type="float" office:value="8">
            <text:p>8</text:p>
          </table:table-cell>
          <table:table-cell table:style-name="ce1" table:formula="of:=IF(RANK([.G2];[.C2:.L2])=10;12;IF(RANK([.G2];[.C2:.L2])=1;11;RANK([.G2];[.C2:.L2])))" office:value-type="float" office:value="4">
            <text:p>4</text:p>
          </table:table-cell>
          <table:table-cell table:style-name="ce4" table:formula="of:=IF(RANK([.H2];[.C2:.L2])=10;12;IF(RANK([.H2];[.C2:.L2])=1;11;RANK([.H2];[.C2:.L2])))" office:value-type="float" office:value="9">
            <text:p>9</text:p>
          </table:table-cell>
          <table:table-cell table:style-name="ce4" table:formula="of:=IF(RANK([.I2];[.C2:.L2])=10;12;IF(RANK([.I2];[.C2:.L2])=1;11;RANK([.I2];[.C2:.L2])))" office:value-type="float" office:value="11">
            <text:p>11</text:p>
          </table:table-cell>
          <table:table-cell table:style-name="ce4" table:formula="of:=IF(RANK([.J2];[.C2:.L2])=10;12;IF(RANK([.J2];[.C2:.L2])=1;11;RANK([.J2];[.C2:.L2])))" office:value-type="float" office:value="7">
            <text:p>7</text:p>
          </table:table-cell>
          <table:table-cell table:style-name="ce4" table:formula="of:=IF(RANK([.K2];[.C2:.L2])=10;12;IF(RANK([.K2];[.C2:.L2])=1;11;RANK([.K2];[.C2:.L2])))" office:value-type="float" office:value="12">
            <text:p>12</text:p>
          </table:table-cell>
          <table:table-cell table:style-name="ce4" table:formula="of:=IF(RANK([.L2];[.C2:.L2])=10;12;IF(RANK([.L2];[.C2:.L2])=1;11;RANK([.L2];[.C2:.L2])))" office:value-type="float" office:value="3">
            <text:p>3</text:p>
          </table:table-cell>
          <table:table-cell table:style-name="ce1" table:formula="of:=[.B3]" office:value-type="string" office:string-value="x">
            <text:p>x</text:p>
          </table:table-cell>
          <table:table-cell table:style-name="ce2"/>
          <table:table-cell table:style-name="ce5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IF(RANK([.U2];[.U2:.AD2])=10;12;IF(RANK([.U2];[.U2:.AD2])=1;11;RANK([.U2];[.U2:.AD2])))" office:value-type="float" office:value="6">
            <text:p>6</text:p>
          </table:table-cell>
          <table:table-cell table:style-name="ce1" table:formula="of:=IF(RANK([.V2];[.U2:.AD2])=10;12;IF(RANK([.V2];[.U2:.AD2])=1;11;RANK([.V2];[.U2:.AD2])))" office:value-type="float" office:value="12">
            <text:p>12</text:p>
          </table:table-cell>
          <table:table-cell table:style-name="ce4" table:formula="of:=IF(RANK([.W2];[.U2:.AD2])=10;12;IF(RANK([.W2];[.U2:.AD2])=1;11;RANK([.W2];[.U2:.AD2])))" office:value-type="float" office:value="7">
            <text:p>7</text:p>
          </table:table-cell>
          <table:table-cell table:style-name="ce4" table:formula="of:=IF(RANK([.X2];[.U2:.AD2])=10;12;IF(RANK([.X2];[.U2:.AD2])=1;11;RANK([.X2];[.U2:.AD2])))" office:value-type="float" office:value="4">
            <text:p>4</text:p>
          </table:table-cell>
          <table:table-cell table:style-name="ce1" table:formula="of:=IF(RANK([.Y2];[.U2:.AD2])=10;12;IF(RANK([.Y2];[.U2:.AD2])=1;11;RANK([.Y2];[.U2:.AD2])))" office:value-type="float" office:value="8">
            <text:p>8</text:p>
          </table:table-cell>
          <table:table-cell table:style-name="ce4" table:formula="of:=IF(RANK([.Z2];[.U2:.AD2])=10;12;IF(RANK([.Z2];[.U2:.AD2])=1;11;RANK([.Z2];[.U2:.AD2])))" office:value-type="float" office:value="11">
            <text:p>11</text:p>
          </table:table-cell>
          <table:table-cell table:style-name="ce4" table:formula="of:=IF(RANK([.AA2];[.U2:.AD2])=10;12;IF(RANK([.AA2];[.U2:.AD2])=1;11;RANK([.AA2];[.U2:.AD2])))" office:value-type="float" office:value="9">
            <text:p>9</text:p>
          </table:table-cell>
          <table:table-cell table:style-name="ce4" table:formula="of:=IF(RANK([.AB2];[.U2:.AD2])=10;12;IF(RANK([.AB2];[.U2:.AD2])=1;11;RANK([.AB2];[.U2:.AD2])))" office:value-type="float" office:value="2">
            <text:p>2</text:p>
          </table:table-cell>
          <table:table-cell table:style-name="ce4" table:formula="of:=IF(RANK([.AC2];[.U2:.AD2])=10;12;IF(RANK([.AC2];[.U2:.AD2])=1;11;RANK([.AC2];[.U2:.AD2])))" office:value-type="float" office:value="3">
            <text:p>3</text:p>
          </table:table-cell>
          <table:table-cell table:style-name="ce4" table:formula="of:=IF(RANK([.AD2];[.U2:.AD2])=10;12;IF(RANK([.AD2];[.U2:.AD2])=1;11;RANK([.AD2];[.U2:.AD2])))" office:value-type="float" office:value="5">
            <text:p>5</text:p>
          </table:table-cell>
          <table:table-cell table:style-name="ce1" table:formula="of:=[.T3]" office:value-type="string" office:string-value="x">
            <text:p>x</text:p>
          </table:table-cell>
          <table:table-cell table:style-name="ce2"/>
          <table:table-cell table:style-name="ce5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IF(RANK([.AM2];[.AM2:.AV2])=10;12;IF(RANK([.AM2];[.AM2:.AV2])=1;11;RANK([.AM2];[.AM2:.AV2])))" office:value-type="float" office:value="8">
            <text:p>8</text:p>
          </table:table-cell>
          <table:table-cell table:style-name="ce1" table:formula="of:=IF(RANK([.AN2];[.AM2:.AV2])=10;12;IF(RANK([.AN2];[.AM2:.AV2])=1;11;RANK([.AN2];[.AM2:.AV2])))" office:value-type="float" office:value="12">
            <text:p>12</text:p>
          </table:table-cell>
          <table:table-cell table:style-name="ce4" table:formula="of:=IF(RANK([.AO2];[.AM2:.AV2])=10;12;IF(RANK([.AO2];[.AM2:.AV2])=1;11;RANK([.AO2];[.AM2:.AV2])))" office:value-type="float" office:value="6">
            <text:p>6</text:p>
          </table:table-cell>
          <table:table-cell table:style-name="ce4" table:formula="of:=IF(RANK([.AP2];[.AM2:.AV2])=10;12;IF(RANK([.AP2];[.AM2:.AV2])=1;11;RANK([.AP2];[.AM2:.AV2])))" office:value-type="float" office:value="9">
            <text:p>9</text:p>
          </table:table-cell>
          <table:table-cell table:style-name="ce1" table:formula="of:=IF(RANK([.AQ2];[.AM2:.AV2])=10;12;IF(RANK([.AQ2];[.AM2:.AV2])=1;11;RANK([.AQ2];[.AM2:.AV2])))" office:value-type="float" office:value="2">
            <text:p>2</text:p>
          </table:table-cell>
          <table:table-cell table:style-name="ce4" table:formula="of:=IF(RANK([.AR2];[.AM2:.AV2])=10;12;IF(RANK([.AR2];[.AM2:.AV2])=1;11;RANK([.AR2];[.AM2:.AV2])))" office:value-type="float" office:value="3">
            <text:p>3</text:p>
          </table:table-cell>
          <table:table-cell table:style-name="ce4" table:formula="of:=IF(RANK([.AS2];[.AM2:.AV2])=10;12;IF(RANK([.AS2];[.AM2:.AV2])=1;11;RANK([.AS2];[.AM2:.AV2])))" office:value-type="float" office:value="11">
            <text:p>11</text:p>
          </table:table-cell>
          <table:table-cell table:style-name="ce4" table:formula="of:=IF(RANK([.AT2];[.AM2:.AV2])=10;12;IF(RANK([.AT2];[.AM2:.AV2])=1;11;RANK([.AT2];[.AM2:.AV2])))" office:value-type="float" office:value="4">
            <text:p>4</text:p>
          </table:table-cell>
          <table:table-cell table:style-name="ce4" table:formula="of:=IF(RANK([.AU2];[.AM2:.AV2])=10;12;IF(RANK([.AU2];[.AM2:.AV2])=1;11;RANK([.AU2];[.AM2:.AV2])))" office:value-type="float" office:value="7">
            <text:p>7</text:p>
          </table:table-cell>
          <table:table-cell table:style-name="ce4" table:formula="of:=IF(RANK([.AV2];[.AM2:.AV2])=10;12;IF(RANK([.AV2];[.AM2:.AV2])=1;11;RANK([.AV2];[.AM2:.AV2])))" office:value-type="float" office:value="5">
            <text:p>5</text:p>
          </table:table-cell>
          <table:table-cell table:style-name="ce1" table:formula="of:=[.AL3]" office:value-type="string" office:string-value="x">
            <text:p>x</text:p>
          </table:table-cell>
          <table:table-cell table:style-name="ce2"/>
          <table:table-cell table:style-name="ce5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IF(RANK([.BE2];[.BE2:.BN2])=10;12;IF(RANK([.BE2];[.BE2:.BN2])=1;11;RANK([.BE2];[.BE2:.BN2])))" office:value-type="float" office:value="5">
            <text:p>5</text:p>
          </table:table-cell>
          <table:table-cell table:style-name="ce1" table:formula="of:=IF(RANK([.BF2];[.BE2:.BN2])=10;12;IF(RANK([.BF2];[.BE2:.BN2])=1;11;RANK([.BF2];[.BE2:.BN2])))" office:value-type="float" office:value="3">
            <text:p>3</text:p>
          </table:table-cell>
          <table:table-cell table:style-name="ce4" table:formula="of:=IF(RANK([.BG2];[.BE2:.BN2])=10;12;IF(RANK([.BG2];[.BE2:.BN2])=1;11;RANK([.BG2];[.BE2:.BN2])))" office:value-type="float" office:value="11">
            <text:p>11</text:p>
          </table:table-cell>
          <table:table-cell table:style-name="ce4" table:formula="of:=IF(RANK([.BH2];[.BE2:.BN2])=10;12;IF(RANK([.BH2];[.BE2:.BN2])=1;11;RANK([.BH2];[.BE2:.BN2])))" office:value-type="float" office:value="12">
            <text:p>12</text:p>
          </table:table-cell>
          <table:table-cell table:style-name="ce1" table:formula="of:=IF(RANK([.BI2];[.BE2:.BN2])=10;12;IF(RANK([.BI2];[.BE2:.BN2])=1;11;RANK([.BI2];[.BE2:.BN2])))" office:value-type="float" office:value="4">
            <text:p>4</text:p>
          </table:table-cell>
          <table:table-cell table:style-name="ce4" table:formula="of:=IF(RANK([.BJ2];[.BE2:.BN2])=10;12;IF(RANK([.BJ2];[.BE2:.BN2])=1;11;RANK([.BJ2];[.BE2:.BN2])))" office:value-type="float" office:value="6">
            <text:p>6</text:p>
          </table:table-cell>
          <table:table-cell table:style-name="ce4" table:formula="of:=IF(RANK([.BK2];[.BE2:.BN2])=10;12;IF(RANK([.BK2];[.BE2:.BN2])=1;11;RANK([.BK2];[.BE2:.BN2])))" office:value-type="float" office:value="7">
            <text:p>7</text:p>
          </table:table-cell>
          <table:table-cell table:style-name="ce4" table:formula="of:=IF(RANK([.BL2];[.BE2:.BN2])=10;12;IF(RANK([.BL2];[.BE2:.BN2])=1;11;RANK([.BL2];[.BE2:.BN2])))" office:value-type="float" office:value="8">
            <text:p>8</text:p>
          </table:table-cell>
          <table:table-cell table:style-name="ce4" table:formula="of:=IF(RANK([.BM2];[.BE2:.BN2])=10;12;IF(RANK([.BM2];[.BE2:.BN2])=1;11;RANK([.BM2];[.BE2:.BN2])))" office:value-type="float" office:value="9">
            <text:p>9</text:p>
          </table:table-cell>
          <table:table-cell table:style-name="ce4" table:formula="of:=IF(RANK([.BN2];[.BE2:.BN2])=10;12;IF(RANK([.BN2];[.BE2:.BN2])=1;11;RANK([.BN2];[.BE2:.BN2])))" office:value-type="float" office:value="2">
            <text:p>2</text:p>
          </table:table-cell>
          <table:table-cell table:style-name="ce1" table:formula="of:=[.BD3]" office:value-type="string" office:string-value="x">
            <text:p>x</text:p>
          </table:table-cell>
          <table:table-cell table:style-name="ce2"/>
          <table:table-cell table:style-name="ce5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IF(RANK([.BW2];[.BW2:.CF2])=10;12;IF(RANK([.BW2];[.BW2:.CF2])=1;11;RANK([.BW2];[.BW2:.CF2])))" office:value-type="float" office:value="5">
            <text:p>5</text:p>
          </table:table-cell>
          <table:table-cell table:style-name="ce1" table:formula="of:=IF(RANK([.BX2];[.BW2:.CF2])=10;12;IF(RANK([.BX2];[.BW2:.CF2])=1;11;RANK([.BX2];[.BW2:.CF2])))" office:value-type="float" office:value="12">
            <text:p>12</text:p>
          </table:table-cell>
          <table:table-cell table:style-name="ce4" table:formula="of:=IF(RANK([.BY2];[.BW2:.CF2])=10;12;IF(RANK([.BY2];[.BW2:.CF2])=1;11;RANK([.BY2];[.BW2:.CF2])))" office:value-type="float" office:value="8">
            <text:p>8</text:p>
          </table:table-cell>
          <table:table-cell table:style-name="ce4" table:formula="of:=IF(RANK([.BZ2];[.BW2:.CF2])=10;12;IF(RANK([.BZ2];[.BW2:.CF2])=1;11;RANK([.BZ2];[.BW2:.CF2])))" office:value-type="float" office:value="7">
            <text:p>7</text:p>
          </table:table-cell>
          <table:table-cell table:style-name="ce1" table:formula="of:=IF(RANK([.CA2];[.BW2:.CF2])=10;12;IF(RANK([.CA2];[.BW2:.CF2])=1;11;RANK([.CA2];[.BW2:.CF2])))" office:value-type="float" office:value="2">
            <text:p>2</text:p>
          </table:table-cell>
          <table:table-cell table:style-name="ce4" table:formula="of:=IF(RANK([.CB2];[.BW2:.CF2])=10;12;IF(RANK([.CB2];[.BW2:.CF2])=1;11;RANK([.CB2];[.BW2:.CF2])))" office:value-type="float" office:value="4">
            <text:p>4</text:p>
          </table:table-cell>
          <table:table-cell table:style-name="ce4" table:formula="of:=IF(RANK([.CC2];[.BW2:.CF2])=10;12;IF(RANK([.CC2];[.BW2:.CF2])=1;11;RANK([.CC2];[.BW2:.CF2])))" office:value-type="float" office:value="3">
            <text:p>3</text:p>
          </table:table-cell>
          <table:table-cell table:style-name="ce4" table:formula="of:=IF(RANK([.CD2];[.BW2:.CF2])=10;12;IF(RANK([.CD2];[.BW2:.CF2])=1;11;RANK([.CD2];[.BW2:.CF2])))" office:value-type="float" office:value="9">
            <text:p>9</text:p>
          </table:table-cell>
          <table:table-cell table:style-name="ce4" table:formula="of:=IF(RANK([.CE2];[.BW2:.CF2])=10;12;IF(RANK([.CE2];[.BW2:.CF2])=1;11;RANK([.CE2];[.BW2:.CF2])))" office:value-type="float" office:value="6">
            <text:p>6</text:p>
          </table:table-cell>
          <table:table-cell table:style-name="ce4" table:formula="of:=IF(RANK([.CF2];[.BW2:.CF2])=10;12;IF(RANK([.CF2];[.BW2:.CF2])=1;11;RANK([.CF2];[.BW2:.CF2])))" office:value-type="float" office:value="11">
            <text:p>11</text:p>
          </table:table-cell>
          <table:table-cell table:style-name="ce1" table:formula="of:=[.BV3]" office:value-type="string" office:string-value="x">
            <text:p>x</text:p>
          </table:table-cell>
          <table:table-cell table:style-name="ce2"/>
          <table:table-cell table:style-name="ce5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IF(RANK([.CO2];[.CO2:.CX2])=10;12;IF(RANK([.CO2];[.CO2:.CX2])=1;11;RANK([.CO2];[.CO2:.CX2])))" office:value-type="float" office:value="8">
            <text:p>8</text:p>
          </table:table-cell>
          <table:table-cell table:style-name="ce1" table:formula="of:=IF(RANK([.CP2];[.CO2:.CX2])=10;12;IF(RANK([.CP2];[.CO2:.CX2])=1;11;RANK([.CP2];[.CO2:.CX2])))" office:value-type="float" office:value="12">
            <text:p>12</text:p>
          </table:table-cell>
          <table:table-cell table:style-name="ce4" table:formula="of:=IF(RANK([.CQ2];[.CO2:.CX2])=10;12;IF(RANK([.CQ2];[.CO2:.CX2])=1;11;RANK([.CQ2];[.CO2:.CX2])))" office:value-type="float" office:value="9">
            <text:p>9</text:p>
          </table:table-cell>
          <table:table-cell table:style-name="ce4" table:formula="of:=IF(RANK([.CR2];[.CO2:.CX2])=10;12;IF(RANK([.CR2];[.CO2:.CX2])=1;11;RANK([.CR2];[.CO2:.CX2])))" office:value-type="float" office:value="4">
            <text:p>4</text:p>
          </table:table-cell>
          <table:table-cell table:style-name="ce1" table:formula="of:=IF(RANK([.CS2];[.CO2:.CX2])=10;12;IF(RANK([.CS2];[.CO2:.CX2])=1;11;RANK([.CS2];[.CO2:.CX2])))" office:value-type="float" office:value="3">
            <text:p>3</text:p>
          </table:table-cell>
          <table:table-cell table:style-name="ce4" table:formula="of:=IF(RANK([.CT2];[.CO2:.CX2])=10;12;IF(RANK([.CT2];[.CO2:.CX2])=1;11;RANK([.CT2];[.CO2:.CX2])))" office:value-type="float" office:value="7">
            <text:p>7</text:p>
          </table:table-cell>
          <table:table-cell table:style-name="ce4" table:formula="of:=IF(RANK([.CU2];[.CO2:.CX2])=10;12;IF(RANK([.CU2];[.CO2:.CX2])=1;11;RANK([.CU2];[.CO2:.CX2])))" office:value-type="float" office:value="11">
            <text:p>11</text:p>
          </table:table-cell>
          <table:table-cell table:style-name="ce4" table:formula="of:=IF(RANK([.CV2];[.CO2:.CX2])=10;12;IF(RANK([.CV2];[.CO2:.CX2])=1;11;RANK([.CV2];[.CO2:.CX2])))" office:value-type="float" office:value="5">
            <text:p>5</text:p>
          </table:table-cell>
          <table:table-cell table:style-name="ce4" table:formula="of:=IF(RANK([.CW2];[.CO2:.CX2])=10;12;IF(RANK([.CW2];[.CO2:.CX2])=1;11;RANK([.CW2];[.CO2:.CX2])))" office:value-type="float" office:value="6">
            <text:p>6</text:p>
          </table:table-cell>
          <table:table-cell table:style-name="ce4" table:formula="of:=IF(RANK([.CX2];[.CO2:.CX2])=10;12;IF(RANK([.CX2];[.CO2:.CX2])=1;11;RANK([.CX2];[.CO2:.CX2])))" office:value-type="float" office:value="2">
            <text:p>2</text:p>
          </table:table-cell>
          <table:table-cell table:style-name="ce1" table:formula="of:=[.CN3]" office:value-type="string" office:string-value="x">
            <text:p>x</text:p>
          </table:table-cell>
          <table:table-cell table:style-name="ce2"/>
          <table:table-cell table:style-name="ce5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IF(RANK([.DG2];[.DG2:.DP2])=10;12;IF(RANK([.DG2];[.DG2:.DP2])=1;11;RANK([.DG2];[.DG2:.DP2])))" office:value-type="float" office:value="12">
            <text:p>12</text:p>
          </table:table-cell>
          <table:table-cell table:style-name="ce1" table:formula="of:=IF(RANK([.DH2];[.DG2:.DP2])=10;12;IF(RANK([.DH2];[.DG2:.DP2])=1;11;RANK([.DH2];[.DG2:.DP2])))" office:value-type="float" office:value="9">
            <text:p>9</text:p>
          </table:table-cell>
          <table:table-cell table:style-name="ce4" table:formula="of:=IF(RANK([.DI2];[.DG2:.DP2])=10;12;IF(RANK([.DI2];[.DG2:.DP2])=1;11;RANK([.DI2];[.DG2:.DP2])))" office:value-type="float" office:value="2">
            <text:p>2</text:p>
          </table:table-cell>
          <table:table-cell table:style-name="ce4" table:formula="of:=IF(RANK([.DJ2];[.DG2:.DP2])=10;12;IF(RANK([.DJ2];[.DG2:.DP2])=1;11;RANK([.DJ2];[.DG2:.DP2])))" office:value-type="float" office:value="5">
            <text:p>5</text:p>
          </table:table-cell>
          <table:table-cell table:style-name="ce1" table:formula="of:=IF(RANK([.DK2];[.DG2:.DP2])=10;12;IF(RANK([.DK2];[.DG2:.DP2])=1;11;RANK([.DK2];[.DG2:.DP2])))" office:value-type="float" office:value="7">
            <text:p>7</text:p>
          </table:table-cell>
          <table:table-cell table:style-name="ce4" table:formula="of:=IF(RANK([.DL2];[.DG2:.DP2])=10;12;IF(RANK([.DL2];[.DG2:.DP2])=1;11;RANK([.DL2];[.DG2:.DP2])))" office:value-type="float" office:value="11">
            <text:p>11</text:p>
          </table:table-cell>
          <table:table-cell table:style-name="ce4" table:formula="of:=IF(RANK([.DM2];[.DG2:.DP2])=10;12;IF(RANK([.DM2];[.DG2:.DP2])=1;11;RANK([.DM2];[.DG2:.DP2])))" office:value-type="float" office:value="8">
            <text:p>8</text:p>
          </table:table-cell>
          <table:table-cell table:style-name="ce4" table:formula="of:=IF(RANK([.DN2];[.DG2:.DP2])=10;12;IF(RANK([.DN2];[.DG2:.DP2])=1;11;RANK([.DN2];[.DG2:.DP2])))" office:value-type="float" office:value="3">
            <text:p>3</text:p>
          </table:table-cell>
          <table:table-cell table:style-name="ce4" table:formula="of:=IF(RANK([.DO2];[.DG2:.DP2])=10;12;IF(RANK([.DO2];[.DG2:.DP2])=1;11;RANK([.DO2];[.DG2:.DP2])))" office:value-type="float" office:value="4">
            <text:p>4</text:p>
          </table:table-cell>
          <table:table-cell table:style-name="ce4" table:formula="of:=IF(RANK([.DP2];[.DG2:.DP2])=10;12;IF(RANK([.DP2];[.DG2:.DP2])=1;11;RANK([.DP2];[.DG2:.DP2])))" office:value-type="float" office:value="6">
            <text:p>6</text:p>
          </table:table-cell>
          <table:table-cell table:style-name="ce1" table:formula="of:=[.DF3]" office:value-type="string" office:string-value="x">
            <text:p>x</text:p>
          </table:table-cell>
          <table:table-cell table:style-name="ce2"/>
          <table:table-cell table:style-name="ce5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IF(RANK([.DY2];[.DY2:.EH2])=10;12;IF(RANK([.DY2];[.DY2:.EH2])=1;11;RANK([.DY2];[.DY2:.EH2])))" office:value-type="float" office:value="7">
            <text:p>7</text:p>
          </table:table-cell>
          <table:table-cell table:style-name="ce1" table:formula="of:=IF(RANK([.DZ2];[.DY2:.EH2])=10;12;IF(RANK([.DZ2];[.DY2:.EH2])=1;11;RANK([.DZ2];[.DY2:.EH2])))" office:value-type="float" office:value="8">
            <text:p>8</text:p>
          </table:table-cell>
          <table:table-cell table:style-name="ce4" table:formula="of:=IF(RANK([.EA2];[.DY2:.EH2])=10;12;IF(RANK([.EA2];[.DY2:.EH2])=1;11;RANK([.EA2];[.DY2:.EH2])))" office:value-type="float" office:value="12">
            <text:p>12</text:p>
          </table:table-cell>
          <table:table-cell table:style-name="ce4" table:formula="of:=IF(RANK([.EB2];[.DY2:.EH2])=10;12;IF(RANK([.EB2];[.DY2:.EH2])=1;11;RANK([.EB2];[.DY2:.EH2])))" office:value-type="float" office:value="6">
            <text:p>6</text:p>
          </table:table-cell>
          <table:table-cell table:style-name="ce1" table:formula="of:=IF(RANK([.EC2];[.DY2:.EH2])=10;12;IF(RANK([.EC2];[.DY2:.EH2])=1;11;RANK([.EC2];[.DY2:.EH2])))" office:value-type="float" office:value="3">
            <text:p>3</text:p>
          </table:table-cell>
          <table:table-cell table:style-name="ce4" table:formula="of:=IF(RANK([.ED2];[.DY2:.EH2])=10;12;IF(RANK([.ED2];[.DY2:.EH2])=1;11;RANK([.ED2];[.DY2:.EH2])))" office:value-type="float" office:value="4">
            <text:p>4</text:p>
          </table:table-cell>
          <table:table-cell table:style-name="ce4" table:formula="of:=IF(RANK([.EE2];[.DY2:.EH2])=10;12;IF(RANK([.EE2];[.DY2:.EH2])=1;11;RANK([.EE2];[.DY2:.EH2])))" office:value-type="float" office:value="11">
            <text:p>11</text:p>
          </table:table-cell>
          <table:table-cell table:style-name="ce4" table:formula="of:=IF(RANK([.EF2];[.DY2:.EH2])=10;12;IF(RANK([.EF2];[.DY2:.EH2])=1;11;RANK([.EF2];[.DY2:.EH2])))" office:value-type="float" office:value="5">
            <text:p>5</text:p>
          </table:table-cell>
          <table:table-cell table:style-name="ce4" table:formula="of:=IF(RANK([.EG2];[.DY2:.EH2])=10;12;IF(RANK([.EG2];[.DY2:.EH2])=1;11;RANK([.EG2];[.DY2:.EH2])))" office:value-type="float" office:value="9">
            <text:p>9</text:p>
          </table:table-cell>
          <table:table-cell table:style-name="ce4" table:formula="of:=IF(RANK([.EH2];[.DY2:.EH2])=10;12;IF(RANK([.EH2];[.DY2:.EH2])=1;11;RANK([.EH2];[.DY2:.EH2])))" office:value-type="float" office:value="2">
            <text:p>2</text:p>
          </table:table-cell>
          <table:table-cell table:style-name="ce1" table:formula="of:=[.DX3]" office:value-type="string" office:string-value="x">
            <text:p>x</text:p>
          </table:table-cell>
          <table:table-cell table:style-name="ce2"/>
          <table:table-cell table:style-name="ce5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IF(RANK([.EQ2];[.EQ2:.EZ2])=10;12;IF(RANK([.EQ2];[.EQ2:.EZ2])=1;11;RANK([.EQ2];[.EQ2:.EZ2])))" office:value-type="float" office:value="11">
            <text:p>11</text:p>
          </table:table-cell>
          <table:table-cell table:style-name="ce1" table:formula="of:=IF(RANK([.ER2];[.EQ2:.EZ2])=10;12;IF(RANK([.ER2];[.EQ2:.EZ2])=1;11;RANK([.ER2];[.EQ2:.EZ2])))" office:value-type="float" office:value="6">
            <text:p>6</text:p>
          </table:table-cell>
          <table:table-cell table:style-name="ce4" table:formula="of:=IF(RANK([.ES2];[.EQ2:.EZ2])=10;12;IF(RANK([.ES2];[.EQ2:.EZ2])=1;11;RANK([.ES2];[.EQ2:.EZ2])))" office:value-type="float" office:value="7">
            <text:p>7</text:p>
          </table:table-cell>
          <table:table-cell table:style-name="ce4" table:formula="of:=IF(RANK([.ET2];[.EQ2:.EZ2])=10;12;IF(RANK([.ET2];[.EQ2:.EZ2])=1;11;RANK([.ET2];[.EQ2:.EZ2])))" office:value-type="float" office:value="8">
            <text:p>8</text:p>
          </table:table-cell>
          <table:table-cell table:style-name="ce1" table:formula="of:=IF(RANK([.EU2];[.EQ2:.EZ2])=10;12;IF(RANK([.EU2];[.EQ2:.EZ2])=1;11;RANK([.EU2];[.EQ2:.EZ2])))" office:value-type="float" office:value="12">
            <text:p>12</text:p>
          </table:table-cell>
          <table:table-cell table:style-name="ce4" table:formula="of:=IF(RANK([.EV2];[.EQ2:.EZ2])=10;12;IF(RANK([.EV2];[.EQ2:.EZ2])=1;11;RANK([.EV2];[.EQ2:.EZ2])))" office:value-type="float" office:value="4">
            <text:p>4</text:p>
          </table:table-cell>
          <table:table-cell table:style-name="ce4" table:formula="of:=IF(RANK([.EW2];[.EQ2:.EZ2])=10;12;IF(RANK([.EW2];[.EQ2:.EZ2])=1;11;RANK([.EW2];[.EQ2:.EZ2])))" office:value-type="float" office:value="2">
            <text:p>2</text:p>
          </table:table-cell>
          <table:table-cell table:style-name="ce4" table:formula="of:=IF(RANK([.EX2];[.EQ2:.EZ2])=10;12;IF(RANK([.EX2];[.EQ2:.EZ2])=1;11;RANK([.EX2];[.EQ2:.EZ2])))" office:value-type="float" office:value="5">
            <text:p>5</text:p>
          </table:table-cell>
          <table:table-cell table:style-name="ce4" table:formula="of:=IF(RANK([.EY2];[.EQ2:.EZ2])=10;12;IF(RANK([.EY2];[.EQ2:.EZ2])=1;11;RANK([.EY2];[.EQ2:.EZ2])))" office:value-type="float" office:value="9">
            <text:p>9</text:p>
          </table:table-cell>
          <table:table-cell table:style-name="ce4" table:formula="of:=IF(RANK([.EZ2];[.EQ2:.EZ2])=10;12;IF(RANK([.EZ2];[.EQ2:.EZ2])=1;11;RANK([.EZ2];[.EQ2:.EZ2])))" office:value-type="float" office:value="3">
            <text:p>3</text:p>
          </table:table-cell>
          <table:table-cell table:style-name="ce1" table:formula="of:=[.EP3]" office:value-type="string" office:string-value="x">
            <text:p>x</text:p>
          </table:table-cell>
          <table:table-cell table:style-name="ce2"/>
          <table:table-cell table:style-name="ce5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IF(RANK([.FI2];[.FI2:.FR2])=10;12;IF(RANK([.FI2];[.FI2:.FR2])=1;11;RANK([.FI2];[.FI2:.FR2])))" office:value-type="float" office:value="8">
            <text:p>8</text:p>
          </table:table-cell>
          <table:table-cell table:style-name="ce1" table:formula="of:=IF(RANK([.FJ2];[.FI2:.FR2])=10;12;IF(RANK([.FJ2];[.FI2:.FR2])=1;11;RANK([.FJ2];[.FI2:.FR2])))" office:value-type="float" office:value="7">
            <text:p>7</text:p>
          </table:table-cell>
          <table:table-cell table:style-name="ce4" table:formula="of:=IF(RANK([.FK2];[.FI2:.FR2])=10;12;IF(RANK([.FK2];[.FI2:.FR2])=1;11;RANK([.FK2];[.FI2:.FR2])))" office:value-type="float" office:value="5">
            <text:p>5</text:p>
          </table:table-cell>
          <table:table-cell table:style-name="ce4" table:formula="of:=IF(RANK([.FL2];[.FI2:.FR2])=10;12;IF(RANK([.FL2];[.FI2:.FR2])=1;11;RANK([.FL2];[.FI2:.FR2])))" office:value-type="float" office:value="4">
            <text:p>4</text:p>
          </table:table-cell>
          <table:table-cell table:style-name="ce1" table:formula="of:=IF(RANK([.FM2];[.FI2:.FR2])=10;12;IF(RANK([.FM2];[.FI2:.FR2])=1;11;RANK([.FM2];[.FI2:.FR2])))" office:value-type="float" office:value="3">
            <text:p>3</text:p>
          </table:table-cell>
          <table:table-cell table:style-name="ce4" table:formula="of:=IF(RANK([.FN2];[.FI2:.FR2])=10;12;IF(RANK([.FN2];[.FI2:.FR2])=1;11;RANK([.FN2];[.FI2:.FR2])))" office:value-type="float" office:value="2">
            <text:p>2</text:p>
          </table:table-cell>
          <table:table-cell table:style-name="ce4" table:formula="of:=IF(RANK([.FO2];[.FI2:.FR2])=10;12;IF(RANK([.FO2];[.FI2:.FR2])=1;11;RANK([.FO2];[.FI2:.FR2])))" office:value-type="float" office:value="9">
            <text:p>9</text:p>
          </table:table-cell>
          <table:table-cell table:style-name="ce4" table:formula="of:=IF(RANK([.FP2];[.FI2:.FR2])=10;12;IF(RANK([.FP2];[.FI2:.FR2])=1;11;RANK([.FP2];[.FI2:.FR2])))" office:value-type="float" office:value="11">
            <text:p>11</text:p>
          </table:table-cell>
          <table:table-cell table:style-name="ce4" table:formula="of:=IF(RANK([.FQ2];[.FI2:.FR2])=10;12;IF(RANK([.FQ2];[.FI2:.FR2])=1;11;RANK([.FQ2];[.FI2:.FR2])))" office:value-type="float" office:value="6">
            <text:p>6</text:p>
          </table:table-cell>
          <table:table-cell table:style-name="ce4" table:formula="of:=IF(RANK([.FR2];[.FI2:.FR2])=10;12;IF(RANK([.FR2];[.FI2:.FR2])=1;11;RANK([.FR2];[.FI2:.FR2])))" office:value-type="float" office:value="12">
            <text:p>12</text:p>
          </table:table-cell>
          <table:table-cell table:style-name="ce1" table:formula="of:=[.FH3]" office:value-type="string" office:string-value="x">
            <text:p>x</text:p>
          </table:table-cell>
          <table:table-cell table:style-name="ce2"/>
          <table:table-cell table:style-name="ce5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IF(RANK([.GA2];[.GA2:.GJ2])=10;12;IF(RANK([.GA2];[.GA2:.GJ2])=1;11;RANK([.GA2];[.GA2:.GJ2])))" office:value-type="float" office:value="12">
            <text:p>12</text:p>
          </table:table-cell>
          <table:table-cell table:style-name="ce1" table:formula="of:=IF(RANK([.GB2];[.GA2:.GJ2])=10;12;IF(RANK([.GB2];[.GA2:.GJ2])=1;11;RANK([.GB2];[.GA2:.GJ2])))" office:value-type="float" office:value="9">
            <text:p>9</text:p>
          </table:table-cell>
          <table:table-cell table:style-name="ce4" table:formula="of:=IF(RANK([.GC2];[.GA2:.GJ2])=10;12;IF(RANK([.GC2];[.GA2:.GJ2])=1;11;RANK([.GC2];[.GA2:.GJ2])))" office:value-type="float" office:value="11">
            <text:p>11</text:p>
          </table:table-cell>
          <table:table-cell table:style-name="ce4" table:formula="of:=IF(RANK([.GD2];[.GA2:.GJ2])=10;12;IF(RANK([.GD2];[.GA2:.GJ2])=1;11;RANK([.GD2];[.GA2:.GJ2])))" office:value-type="float" office:value="4">
            <text:p>4</text:p>
          </table:table-cell>
          <table:table-cell table:style-name="ce1" table:formula="of:=IF(RANK([.GE2];[.GA2:.GJ2])=10;12;IF(RANK([.GE2];[.GA2:.GJ2])=1;11;RANK([.GE2];[.GA2:.GJ2])))" office:value-type="float" office:value="3">
            <text:p>3</text:p>
          </table:table-cell>
          <table:table-cell table:style-name="ce4" table:formula="of:=IF(RANK([.GF2];[.GA2:.GJ2])=10;12;IF(RANK([.GF2];[.GA2:.GJ2])=1;11;RANK([.GF2];[.GA2:.GJ2])))" office:value-type="float" office:value="2">
            <text:p>2</text:p>
          </table:table-cell>
          <table:table-cell table:style-name="ce4" table:formula="of:=IF(RANK([.GG2];[.GA2:.GJ2])=10;12;IF(RANK([.GG2];[.GA2:.GJ2])=1;11;RANK([.GG2];[.GA2:.GJ2])))" office:value-type="float" office:value="5">
            <text:p>5</text:p>
          </table:table-cell>
          <table:table-cell table:style-name="ce4" table:formula="of:=IF(RANK([.GH2];[.GA2:.GJ2])=10;12;IF(RANK([.GH2];[.GA2:.GJ2])=1;11;RANK([.GH2];[.GA2:.GJ2])))" office:value-type="float" office:value="6">
            <text:p>6</text:p>
          </table:table-cell>
          <table:table-cell table:style-name="ce4" table:formula="of:=IF(RANK([.GI2];[.GA2:.GJ2])=10;12;IF(RANK([.GI2];[.GA2:.GJ2])=1;11;RANK([.GI2];[.GA2:.GJ2])))" office:value-type="float" office:value="7">
            <text:p>7</text:p>
          </table:table-cell>
          <table:table-cell table:style-name="ce4" table:formula="of:=IF(RANK([.GJ2];[.GA2:.GJ2])=10;12;IF(RANK([.GJ2];[.GA2:.GJ2])=1;11;RANK([.GJ2];[.GA2:.GJ2])))" office:value-type="float" office:value="8">
            <text:p>8</text:p>
          </table:table-cell>
          <table:table-cell table:style-name="ce1" table:formula="of:=[.FZ3]" office:value-type="string" office:string-value="x">
            <text:p>x</text:p>
          </table:table-cell>
          <table:table-cell table:style-name="ce2"/>
          <table:table-cell table:style-name="ce5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IF(RANK([.GS2];[.GS2:.HB2])=10;12;IF(RANK([.GS2];[.GS2:.HB2])=1;11;RANK([.GS2];[.GS2:.HB2])))" office:value-type="float" office:value="11">
            <text:p>11</text:p>
          </table:table-cell>
          <table:table-cell table:style-name="ce1" table:formula="of:=IF(RANK([.GT2];[.GS2:.HB2])=10;12;IF(RANK([.GT2];[.GS2:.HB2])=1;11;RANK([.GT2];[.GS2:.HB2])))" office:value-type="float" office:value="8">
            <text:p>8</text:p>
          </table:table-cell>
          <table:table-cell table:style-name="ce4" table:formula="of:=IF(RANK([.GU2];[.GS2:.HB2])=10;12;IF(RANK([.GU2];[.GS2:.HB2])=1;11;RANK([.GU2];[.GS2:.HB2])))" office:value-type="float" office:value="7">
            <text:p>7</text:p>
          </table:table-cell>
          <table:table-cell table:style-name="ce4" table:formula="of:=IF(RANK([.GV2];[.GS2:.HB2])=10;12;IF(RANK([.GV2];[.GS2:.HB2])=1;11;RANK([.GV2];[.GS2:.HB2])))" office:value-type="float" office:value="4">
            <text:p>4</text:p>
          </table:table-cell>
          <table:table-cell table:style-name="ce1" table:formula="of:=IF(RANK([.GW2];[.GS2:.HB2])=10;12;IF(RANK([.GW2];[.GS2:.HB2])=1;11;RANK([.GW2];[.GS2:.HB2])))" office:value-type="float" office:value="9">
            <text:p>9</text:p>
          </table:table-cell>
          <table:table-cell table:style-name="ce4" table:formula="of:=IF(RANK([.GX2];[.GS2:.HB2])=10;12;IF(RANK([.GX2];[.GS2:.HB2])=1;11;RANK([.GX2];[.GS2:.HB2])))" office:value-type="float" office:value="5">
            <text:p>5</text:p>
          </table:table-cell>
          <table:table-cell table:style-name="ce4" table:formula="of:=IF(RANK([.GY2];[.GS2:.HB2])=10;12;IF(RANK([.GY2];[.GS2:.HB2])=1;11;RANK([.GY2];[.GS2:.HB2])))" office:value-type="float" office:value="2">
            <text:p>2</text:p>
          </table:table-cell>
          <table:table-cell table:style-name="ce4" table:formula="of:=IF(RANK([.GZ2];[.GS2:.HB2])=10;12;IF(RANK([.GZ2];[.GS2:.HB2])=1;11;RANK([.GZ2];[.GS2:.HB2])))" office:value-type="float" office:value="6">
            <text:p>6</text:p>
          </table:table-cell>
          <table:table-cell table:style-name="ce4" table:formula="of:=IF(RANK([.HA2];[.GS2:.HB2])=10;12;IF(RANK([.HA2];[.GS2:.HB2])=1;11;RANK([.HA2];[.GS2:.HB2])))" office:value-type="float" office:value="3">
            <text:p>3</text:p>
          </table:table-cell>
          <table:table-cell table:style-name="ce4" table:formula="of:=IF(RANK([.HB2];[.GS2:.HB2])=10;12;IF(RANK([.HB2];[.GS2:.HB2])=1;11;RANK([.HB2];[.GS2:.HB2])))" office:value-type="float" office:value="12">
            <text:p>12</text:p>
          </table:table-cell>
          <table:table-cell table:style-name="ce1" table:formula="of:=[.GR3]" office:value-type="string" office:string-value="x">
            <text:p>x</text:p>
          </table:table-cell>
          <table:table-cell table:style-name="ce2"/>
          <table:table-cell table:style-name="ce5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IF(RANK([.HK2];[.HK2:.HT2])=10;12;IF(RANK([.HK2];[.HK2:.HT2])=1;11;RANK([.HK2];[.HK2:.HT2])))" office:value-type="float" office:value="9">
            <text:p>9</text:p>
          </table:table-cell>
          <table:table-cell table:style-name="ce1" table:formula="of:=IF(RANK([.HL2];[.HK2:.HT2])=10;12;IF(RANK([.HL2];[.HK2:.HT2])=1;11;RANK([.HL2];[.HK2:.HT2])))" office:value-type="float" office:value="5">
            <text:p>5</text:p>
          </table:table-cell>
          <table:table-cell table:style-name="ce4" table:formula="of:=IF(RANK([.HM2];[.HK2:.HT2])=10;12;IF(RANK([.HM2];[.HK2:.HT2])=1;11;RANK([.HM2];[.HK2:.HT2])))" office:value-type="float" office:value="2">
            <text:p>2</text:p>
          </table:table-cell>
          <table:table-cell table:style-name="ce4" table:formula="of:=IF(RANK([.HN2];[.HK2:.HT2])=10;12;IF(RANK([.HN2];[.HK2:.HT2])=1;11;RANK([.HN2];[.HK2:.HT2])))" office:value-type="float" office:value="8">
            <text:p>8</text:p>
          </table:table-cell>
          <table:table-cell table:style-name="ce1" table:formula="of:=IF(RANK([.HO2];[.HK2:.HT2])=10;12;IF(RANK([.HO2];[.HK2:.HT2])=1;11;RANK([.HO2];[.HK2:.HT2])))" office:value-type="float" office:value="4">
            <text:p>4</text:p>
          </table:table-cell>
          <table:table-cell table:style-name="ce4" table:formula="of:=IF(RANK([.HP2];[.HK2:.HT2])=10;12;IF(RANK([.HP2];[.HK2:.HT2])=1;11;RANK([.HP2];[.HK2:.HT2])))" office:value-type="float" office:value="6">
            <text:p>6</text:p>
          </table:table-cell>
          <table:table-cell table:style-name="ce4" table:formula="of:=IF(RANK([.HQ2];[.HK2:.HT2])=10;12;IF(RANK([.HQ2];[.HK2:.HT2])=1;11;RANK([.HQ2];[.HK2:.HT2])))" office:value-type="float" office:value="3">
            <text:p>3</text:p>
          </table:table-cell>
          <table:table-cell table:style-name="ce4" table:formula="of:=IF(RANK([.HR2];[.HK2:.HT2])=10;12;IF(RANK([.HR2];[.HK2:.HT2])=1;11;RANK([.HR2];[.HK2:.HT2])))" office:value-type="float" office:value="7">
            <text:p>7</text:p>
          </table:table-cell>
          <table:table-cell table:style-name="ce4" table:formula="of:=IF(RANK([.HS2];[.HK2:.HT2])=10;12;IF(RANK([.HS2];[.HK2:.HT2])=1;11;RANK([.HS2];[.HK2:.HT2])))" office:value-type="float" office:value="11">
            <text:p>11</text:p>
          </table:table-cell>
          <table:table-cell table:style-name="ce4" table:formula="of:=IF(RANK([.HT2];[.HK2:.HT2])=10;12;IF(RANK([.HT2];[.HK2:.HT2])=1;11;RANK([.HT2];[.HK2:.HT2])))" office:value-type="float" office:value="12">
            <text:p>12</text:p>
          </table:table-cell>
          <table:table-cell table:style-name="ce1" table:formula="of:=[.HJ3]" office:value-type="string" office:string-value="x">
            <text:p>x</text:p>
          </table:table-cell>
          <table:table-cell table:style-name="ce2"/>
          <table:table-cell table:style-name="ce5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IF(RANK([.IC2];[.IC2:.IL2])=10;12;IF(RANK([.IC2];[.IC2:.IL2])=1;11;RANK([.IC2];[.IC2:.IL2])))" office:value-type="float" office:value="7">
            <text:p>7</text:p>
          </table:table-cell>
          <table:table-cell table:style-name="ce1" table:formula="of:=IF(RANK([.ID2];[.IC2:.IL2])=10;12;IF(RANK([.ID2];[.IC2:.IL2])=1;11;RANK([.ID2];[.IC2:.IL2])))" office:value-type="float" office:value="9">
            <text:p>9</text:p>
          </table:table-cell>
          <table:table-cell table:style-name="ce4" table:formula="of:=IF(RANK([.IE2];[.IC2:.IL2])=10;12;IF(RANK([.IE2];[.IC2:.IL2])=1;11;RANK([.IE2];[.IC2:.IL2])))" office:value-type="float" office:value="12">
            <text:p>12</text:p>
          </table:table-cell>
          <table:table-cell table:style-name="ce4" table:formula="of:=IF(RANK([.IF2];[.IC2:.IL2])=10;12;IF(RANK([.IF2];[.IC2:.IL2])=1;11;RANK([.IF2];[.IC2:.IL2])))" office:value-type="float" office:value="5">
            <text:p>5</text:p>
          </table:table-cell>
          <table:table-cell table:style-name="ce1" table:formula="of:=IF(RANK([.IG2];[.IC2:.IL2])=10;12;IF(RANK([.IG2];[.IC2:.IL2])=1;11;RANK([.IG2];[.IC2:.IL2])))" office:value-type="float" office:value="6">
            <text:p>6</text:p>
          </table:table-cell>
          <table:table-cell table:style-name="ce4" table:formula="of:=IF(RANK([.IH2];[.IC2:.IL2])=10;12;IF(RANK([.IH2];[.IC2:.IL2])=1;11;RANK([.IH2];[.IC2:.IL2])))" office:value-type="float" office:value="2">
            <text:p>2</text:p>
          </table:table-cell>
          <table:table-cell table:style-name="ce4" table:formula="of:=IF(RANK([.II2];[.IC2:.IL2])=10;12;IF(RANK([.II2];[.IC2:.IL2])=1;11;RANK([.II2];[.IC2:.IL2])))" office:value-type="float" office:value="11">
            <text:p>11</text:p>
          </table:table-cell>
          <table:table-cell table:style-name="ce4" table:formula="of:=IF(RANK([.IJ2];[.IC2:.IL2])=10;12;IF(RANK([.IJ2];[.IC2:.IL2])=1;11;RANK([.IJ2];[.IC2:.IL2])))" office:value-type="float" office:value="4">
            <text:p>4</text:p>
          </table:table-cell>
          <table:table-cell table:style-name="ce4" table:formula="of:=IF(RANK([.IK2];[.IC2:.IL2])=10;12;IF(RANK([.IK2];[.IC2:.IL2])=1;11;RANK([.IK2];[.IC2:.IL2])))" office:value-type="float" office:value="8">
            <text:p>8</text:p>
          </table:table-cell>
          <table:table-cell table:style-name="ce4" table:formula="of:=IF(RANK([.IL2];[.IC2:.IL2])=10;12;IF(RANK([.IL2];[.IC2:.IL2])=1;11;RANK([.IL2];[.IC2:.IL2])))" office:value-type="float" office:value="3">
            <text:p>3</text:p>
          </table:table-cell>
          <table:table-cell table:style-name="ce1" table:formula="of:=[.IB3]" office:value-type="string" office:string-value="x">
            <text:p>x</text:p>
          </table:table-cell>
          <table:table-cell table:style-name="ce2"/>
          <table:table-cell table:style-name="ce5" office:value-type="string">
            <text:p>TIME</text:p>
          </table:table-cell>
          <table:table-cell table:style-name="ce2" table:number-columns-repeated="3"/>
          <table:table-cell table:number-columns-repeated="772"/>
        </table:table-row>
        <table:table-row table:style-name="ro1">
          <table:table-cell table:formula="of:=RANDBETWEEN(0;65535)" office:value-type="float" office:value="240">
            <text:p>240</text:p>
          </table:table-cell>
          <table:table-cell table:style-name="ce1" table:formula="of:=IF(RANK([.A4];[.A$4:.A$13])=10;12;IF(RANK([.A4];[.A$4:.A$13])=1;11;RANK([.A4];[.A$4:.A$13])))" office:value-type="float" office:value="12">
            <text:p>12</text:p>
          </table:table-cell>
          <table:table-cell table:style-name="ce3" table:number-columns-repeated="10"/>
          <table:table-cell table:style-name="ce1" table:formula="of:=[.B4]" office:value-type="float" office:value="12">
            <text:p>12</text:p>
          </table:table-cell>
          <table:table-cell table:style-name="ce2"/>
          <table:table-cell table:style-name="ce6"/>
          <table:table-cell table:style-name="ce7" office:value-type="string">
            <text:p>:</text:p>
          </table:table-cell>
          <table:table-cell table:style-name="ce6" table:number-columns-repeated="2"/>
          <table:table-cell table:formula="of:=RANDBETWEEN(0;65535)" office:value-type="float" office:value="17401">
            <text:p>17401</text:p>
          </table:table-cell>
          <table:table-cell table:style-name="ce1" table:formula="of:=IF(RANK([.S4];[.S$4:.S$13])=10;12;IF(RANK([.S4];[.S$4:.S$13])=1;11;RANK([.S4];[.S$4:.S$13])))" office:value-type="float" office:value="7">
            <text:p>7</text:p>
          </table:table-cell>
          <table:table-cell table:style-name="ce3" table:number-columns-repeated="10"/>
          <table:table-cell table:style-name="ce1" table:formula="of:=[.T4]" office:value-type="float" office:value="7">
            <text:p>7</text:p>
          </table:table-cell>
          <table:table-cell table:style-name="ce2"/>
          <table:table-cell table:style-name="ce6"/>
          <table:table-cell table:style-name="ce7" office:value-type="string">
            <text:p>:</text:p>
          </table:table-cell>
          <table:table-cell table:style-name="ce6" table:number-columns-repeated="2"/>
          <table:table-cell table:formula="of:=RANDBETWEEN(0;65535)" office:value-type="float" office:value="16922">
            <text:p>16922</text:p>
          </table:table-cell>
          <table:table-cell table:style-name="ce1" table:formula="of:=IF(RANK([.AK4];[.AK$4:.AK$13])=10;12;IF(RANK([.AK4];[.AK$4:.AK$13])=1;11;RANK([.AK4];[.AK$4:.AK$13])))" office:value-type="float" office:value="4">
            <text:p>4</text:p>
          </table:table-cell>
          <table:table-cell table:style-name="ce3" table:number-columns-repeated="10"/>
          <table:table-cell table:style-name="ce1" table:formula="of:=[.AL4]" office:value-type="float" office:value="4">
            <text:p>4</text:p>
          </table:table-cell>
          <table:table-cell table:style-name="ce2"/>
          <table:table-cell table:style-name="ce6"/>
          <table:table-cell table:style-name="ce7" office:value-type="string">
            <text:p>:</text:p>
          </table:table-cell>
          <table:table-cell table:style-name="ce6" table:number-columns-repeated="2"/>
          <table:table-cell table:formula="of:=RANDBETWEEN(0;65535)" office:value-type="float" office:value="20630">
            <text:p>20630</text:p>
          </table:table-cell>
          <table:table-cell table:style-name="ce1" table:formula="of:=IF(RANK([.BC4];[.BC$4:.BC$13])=10;12;IF(RANK([.BC4];[.BC$4:.BC$13])=1;11;RANK([.BC4];[.BC$4:.BC$13])))" office:value-type="float" office:value="6">
            <text:p>6</text:p>
          </table:table-cell>
          <table:table-cell table:style-name="ce3" table:number-columns-repeated="10"/>
          <table:table-cell table:style-name="ce1" table:formula="of:=[.BD4]" office:value-type="float" office:value="6">
            <text:p>6</text:p>
          </table:table-cell>
          <table:table-cell table:style-name="ce2"/>
          <table:table-cell table:style-name="ce6"/>
          <table:table-cell table:style-name="ce7" office:value-type="string">
            <text:p>:</text:p>
          </table:table-cell>
          <table:table-cell table:style-name="ce6" table:number-columns-repeated="2"/>
          <table:table-cell table:formula="of:=RANDBETWEEN(0;65535)" office:value-type="float" office:value="44107">
            <text:p>44107</text:p>
          </table:table-cell>
          <table:table-cell table:style-name="ce1" table:formula="of:=IF(RANK([.BU4];[.BU$4:.BU$13])=10;12;IF(RANK([.BU4];[.BU$4:.BU$13])=1;11;RANK([.BU4];[.BU$4:.BU$13])))" office:value-type="float" office:value="4">
            <text:p>4</text:p>
          </table:table-cell>
          <table:table-cell table:style-name="ce3" table:number-columns-repeated="10"/>
          <table:table-cell table:style-name="ce1" table:formula="of:=[.BV4]" office:value-type="float" office:value="4">
            <text:p>4</text:p>
          </table:table-cell>
          <table:table-cell table:style-name="ce2"/>
          <table:table-cell table:style-name="ce6"/>
          <table:table-cell table:style-name="ce7" office:value-type="string">
            <text:p>:</text:p>
          </table:table-cell>
          <table:table-cell table:style-name="ce6" table:number-columns-repeated="2"/>
          <table:table-cell table:formula="of:=RANDBETWEEN(0;65535)" office:value-type="float" office:value="9994">
            <text:p>9994</text:p>
          </table:table-cell>
          <table:table-cell table:style-name="ce1" table:formula="of:=IF(RANK([.CM4];[.CM$4:.CM$13])=10;12;IF(RANK([.CM4];[.CM$4:.CM$13])=1;11;RANK([.CM4];[.CM$4:.CM$13])))" office:value-type="float" office:value="8">
            <text:p>8</text:p>
          </table:table-cell>
          <table:table-cell table:style-name="ce3" table:number-columns-repeated="10"/>
          <table:table-cell table:style-name="ce1" table:formula="of:=[.CN4]" office:value-type="float" office:value="8">
            <text:p>8</text:p>
          </table:table-cell>
          <table:table-cell table:style-name="ce2"/>
          <table:table-cell table:style-name="ce6"/>
          <table:table-cell table:style-name="ce7" office:value-type="string">
            <text:p>:</text:p>
          </table:table-cell>
          <table:table-cell table:style-name="ce6" table:number-columns-repeated="2"/>
          <table:table-cell table:formula="of:=RANDBETWEEN(0;65535)" office:value-type="float" office:value="15098">
            <text:p>15098</text:p>
          </table:table-cell>
          <table:table-cell table:style-name="ce1" table:formula="of:=IF(RANK([.DE4];[.DE$4:.DE$13])=10;12;IF(RANK([.DE4];[.DE$4:.DE$13])=1;11;RANK([.DE4];[.DE$4:.DE$13])))" office:value-type="float" office:value="9">
            <text:p>9</text:p>
          </table:table-cell>
          <table:table-cell table:style-name="ce3" table:number-columns-repeated="10"/>
          <table:table-cell table:style-name="ce1" table:formula="of:=[.DF4]" office:value-type="float" office:value="9">
            <text:p>9</text:p>
          </table:table-cell>
          <table:table-cell table:style-name="ce2"/>
          <table:table-cell table:style-name="ce6"/>
          <table:table-cell table:style-name="ce7" office:value-type="string">
            <text:p>:</text:p>
          </table:table-cell>
          <table:table-cell table:style-name="ce6" table:number-columns-repeated="2"/>
          <table:table-cell table:formula="of:=RANDBETWEEN(0;65535)" office:value-type="float" office:value="54154">
            <text:p>54154</text:p>
          </table:table-cell>
          <table:table-cell table:style-name="ce1" table:formula="of:=IF(RANK([.DW4];[.DW$4:.DW$13])=10;12;IF(RANK([.DW4];[.DW$4:.DW$13])=1;11;RANK([.DW4];[.DW$4:.DW$13])))" office:value-type="float" office:value="2">
            <text:p>2</text:p>
          </table:table-cell>
          <table:table-cell table:style-name="ce3" table:number-columns-repeated="10"/>
          <table:table-cell table:style-name="ce1" table:formula="of:=[.DX4]" office:value-type="float" office:value="2">
            <text:p>2</text:p>
          </table:table-cell>
          <table:table-cell table:style-name="ce2"/>
          <table:table-cell table:style-name="ce6"/>
          <table:table-cell table:style-name="ce7" office:value-type="string">
            <text:p>:</text:p>
          </table:table-cell>
          <table:table-cell table:style-name="ce6" table:number-columns-repeated="2"/>
          <table:table-cell table:formula="of:=RANDBETWEEN(0;65535)" office:value-type="float" office:value="347">
            <text:p>347</text:p>
          </table:table-cell>
          <table:table-cell table:style-name="ce1" table:formula="of:=IF(RANK([.EO4];[.EO$4:.EO$13])=10;12;IF(RANK([.EO4];[.EO$4:.EO$13])=1;11;RANK([.EO4];[.EO$4:.EO$13])))" office:value-type="float" office:value="12">
            <text:p>12</text:p>
          </table:table-cell>
          <table:table-cell table:style-name="ce3" table:number-columns-repeated="10"/>
          <table:table-cell table:style-name="ce1" table:formula="of:=[.EP4]" office:value-type="float" office:value="12">
            <text:p>12</text:p>
          </table:table-cell>
          <table:table-cell table:style-name="ce2"/>
          <table:table-cell table:style-name="ce6"/>
          <table:table-cell table:style-name="ce7" office:value-type="string">
            <text:p>:</text:p>
          </table:table-cell>
          <table:table-cell table:style-name="ce6" table:number-columns-repeated="2"/>
          <table:table-cell table:formula="of:=RANDBETWEEN(0;65535)" office:value-type="float" office:value="60220">
            <text:p>60220</text:p>
          </table:table-cell>
          <table:table-cell table:style-name="ce1" table:formula="of:=IF(RANK([.FG4];[.FG$4:.FG$13])=10;12;IF(RANK([.FG4];[.FG$4:.FG$13])=1;11;RANK([.FG4];[.FG$4:.FG$13])))" office:value-type="float" office:value="2">
            <text:p>2</text:p>
          </table:table-cell>
          <table:table-cell table:style-name="ce3" table:number-columns-repeated="10"/>
          <table:table-cell table:style-name="ce1" table:formula="of:=[.FH4]" office:value-type="float" office:value="2">
            <text:p>2</text:p>
          </table:table-cell>
          <table:table-cell table:style-name="ce2"/>
          <table:table-cell table:style-name="ce6"/>
          <table:table-cell table:style-name="ce7" office:value-type="string">
            <text:p>:</text:p>
          </table:table-cell>
          <table:table-cell table:style-name="ce6" table:number-columns-repeated="2"/>
          <table:table-cell table:formula="of:=RANDBETWEEN(0;65535)" office:value-type="float" office:value="58971">
            <text:p>58971</text:p>
          </table:table-cell>
          <table:table-cell table:style-name="ce1" table:formula="of:=IF(RANK([.FY4];[.FY$4:.FY$13])=10;12;IF(RANK([.FY4];[.FY$4:.FY$13])=1;11;RANK([.FY4];[.FY$4:.FY$13])))" office:value-type="float" office:value="2">
            <text:p>2</text:p>
          </table:table-cell>
          <table:table-cell table:style-name="ce3" table:number-columns-repeated="10"/>
          <table:table-cell table:style-name="ce1" table:formula="of:=[.FZ4]" office:value-type="float" office:value="2">
            <text:p>2</text:p>
          </table:table-cell>
          <table:table-cell table:style-name="ce2"/>
          <table:table-cell table:style-name="ce6"/>
          <table:table-cell table:style-name="ce7" office:value-type="string">
            <text:p>:</text:p>
          </table:table-cell>
          <table:table-cell table:style-name="ce6" table:number-columns-repeated="2"/>
          <table:table-cell table:formula="of:=RANDBETWEEN(0;65535)" office:value-type="float" office:value="19450">
            <text:p>19450</text:p>
          </table:table-cell>
          <table:table-cell table:style-name="ce1" table:formula="of:=IF(RANK([.GQ4];[.GQ$4:.GQ$13])=10;12;IF(RANK([.GQ4];[.GQ$4:.GQ$13])=1;11;RANK([.GQ4];[.GQ$4:.GQ$13])))" office:value-type="float" office:value="9">
            <text:p>9</text:p>
          </table:table-cell>
          <table:table-cell table:style-name="ce3" table:number-columns-repeated="10"/>
          <table:table-cell table:style-name="ce1" table:formula="of:=[.GR4]" office:value-type="float" office:value="9">
            <text:p>9</text:p>
          </table:table-cell>
          <table:table-cell table:style-name="ce2"/>
          <table:table-cell table:style-name="ce6"/>
          <table:table-cell table:style-name="ce7" office:value-type="string">
            <text:p>:</text:p>
          </table:table-cell>
          <table:table-cell table:style-name="ce6" table:number-columns-repeated="2"/>
          <table:table-cell table:formula="of:=RANDBETWEEN(0;65535)" office:value-type="float" office:value="6950">
            <text:p>6950</text:p>
          </table:table-cell>
          <table:table-cell table:style-name="ce1" table:formula="of:=IF(RANK([.HI4];[.HI$4:.HI$13])=10;12;IF(RANK([.HI4];[.HI$4:.HI$13])=1;11;RANK([.HI4];[.HI$4:.HI$13])))" office:value-type="float" office:value="12">
            <text:p>12</text:p>
          </table:table-cell>
          <table:table-cell table:style-name="ce3" table:number-columns-repeated="10"/>
          <table:table-cell table:style-name="ce1" table:formula="of:=[.HJ4]" office:value-type="float" office:value="12">
            <text:p>12</text:p>
          </table:table-cell>
          <table:table-cell table:style-name="ce2"/>
          <table:table-cell table:style-name="ce6"/>
          <table:table-cell table:style-name="ce7" office:value-type="string">
            <text:p>:</text:p>
          </table:table-cell>
          <table:table-cell table:style-name="ce6" table:number-columns-repeated="2"/>
          <table:table-cell table:formula="of:=RANDBETWEEN(0;65535)" office:value-type="float" office:value="22564">
            <text:p>22564</text:p>
          </table:table-cell>
          <table:table-cell table:style-name="ce1" table:formula="of:=IF(RANK([.IA4];[.IA$4:.IA$13])=10;12;IF(RANK([.IA4];[.IA$4:.IA$13])=1;11;RANK([.IA4];[.IA$4:.IA$13])))" office:value-type="float" office:value="8">
            <text:p>8</text:p>
          </table:table-cell>
          <table:table-cell table:style-name="ce3" table:number-columns-repeated="10"/>
          <table:table-cell table:style-name="ce1" table:formula="of:=[.IB4]" office:value-type="float" office:value="8">
            <text:p>8</text:p>
          </table:table-cell>
          <table:table-cell table:style-name="ce2"/>
          <table:table-cell table:style-name="ce6"/>
          <table:table-cell table:style-name="ce7" office:value-type="string">
            <text:p>:</text:p>
          </table:table-cell>
          <table:table-cell table:style-name="ce6" table:number-columns-repeated="2"/>
          <table:table-cell table:number-columns-repeated="772"/>
        </table:table-row>
        <table:table-row table:style-name="ro1">
          <table:table-cell table:formula="of:=RANDBETWEEN(0;65535)" office:value-type="float" office:value="8974">
            <text:p>8974</text:p>
          </table:table-cell>
          <table:table-cell table:style-name="ce1" table:formula="of:=IF(RANK([.A5];[.A$4:.A$13])=10;12;IF(RANK([.A5];[.A$4:.A$13])=1;11;RANK([.A5];[.A$4:.A$13])))" office:value-type="float" office:value="6">
            <text:p>6</text:p>
          </table:table-cell>
          <table:table-cell table:style-name="ce3" table:number-columns-repeated="10"/>
          <table:table-cell table:style-name="ce1" table:formula="of:=[.B5]" office:value-type="float" office:value="6">
            <text:p>6</text:p>
          </table:table-cell>
          <table:table-cell table:style-name="ce2" table:number-columns-repeated="5"/>
          <table:table-cell table:formula="of:=RANDBETWEEN(0;65535)" office:value-type="float" office:value="39895">
            <text:p>39895</text:p>
          </table:table-cell>
          <table:table-cell table:style-name="ce1" table:formula="of:=IF(RANK([.S5];[.S$4:.S$13])=10;12;IF(RANK([.S5];[.S$4:.S$13])=1;11;RANK([.S5];[.S$4:.S$13])))" office:value-type="float" office:value="4">
            <text:p>4</text:p>
          </table:table-cell>
          <table:table-cell table:style-name="ce3" table:number-columns-repeated="10"/>
          <table:table-cell table:style-name="ce1" table:formula="of:=[.T5]" office:value-type="float" office:value="4">
            <text:p>4</text:p>
          </table:table-cell>
          <table:table-cell table:style-name="ce2" table:number-columns-repeated="5"/>
          <table:table-cell table:formula="of:=RANDBETWEEN(0;65535)" office:value-type="float" office:value="64543">
            <text:p>64543</text:p>
          </table:table-cell>
          <table:table-cell table:style-name="ce1" table:formula="of:=IF(RANK([.AK5];[.AK$4:.AK$13])=10;12;IF(RANK([.AK5];[.AK$4:.AK$13])=1;11;RANK([.AK5];[.AK$4:.AK$13])))" office:value-type="float" office:value="11">
            <text:p>11</text:p>
          </table:table-cell>
          <table:table-cell table:style-name="ce3" table:number-columns-repeated="10"/>
          <table:table-cell table:style-name="ce1" table:formula="of:=[.AL5]" office:value-type="float" office:value="11">
            <text:p>11</text:p>
          </table:table-cell>
          <table:table-cell table:style-name="ce2" table:number-columns-repeated="5"/>
          <table:table-cell table:formula="of:=RANDBETWEEN(0;65535)" office:value-type="float" office:value="42844">
            <text:p>42844</text:p>
          </table:table-cell>
          <table:table-cell table:style-name="ce1" table:formula="of:=IF(RANK([.BC5];[.BC$4:.BC$13])=10;12;IF(RANK([.BC5];[.BC$4:.BC$13])=1;11;RANK([.BC5];[.BC$4:.BC$13])))" office:value-type="float" office:value="2">
            <text:p>2</text:p>
          </table:table-cell>
          <table:table-cell table:style-name="ce3" table:number-columns-repeated="10"/>
          <table:table-cell table:style-name="ce1" table:formula="of:=[.BD5]" office:value-type="float" office:value="2">
            <text:p>2</text:p>
          </table:table-cell>
          <table:table-cell table:style-name="ce2" table:number-columns-repeated="5"/>
          <table:table-cell table:formula="of:=RANDBETWEEN(0;65535)" office:value-type="float" office:value="22968">
            <text:p>22968</text:p>
          </table:table-cell>
          <table:table-cell table:style-name="ce1" table:formula="of:=IF(RANK([.BU5];[.BU$4:.BU$13])=10;12;IF(RANK([.BU5];[.BU$4:.BU$13])=1;11;RANK([.BU5];[.BU$4:.BU$13])))" office:value-type="float" office:value="8">
            <text:p>8</text:p>
          </table:table-cell>
          <table:table-cell table:style-name="ce3" table:number-columns-repeated="10"/>
          <table:table-cell table:style-name="ce1" table:formula="of:=[.BV5]" office:value-type="float" office:value="8">
            <text:p>8</text:p>
          </table:table-cell>
          <table:table-cell table:style-name="ce2" table:number-columns-repeated="5"/>
          <table:table-cell table:formula="of:=RANDBETWEEN(0;65535)" office:value-type="float" office:value="3020">
            <text:p>3020</text:p>
          </table:table-cell>
          <table:table-cell table:style-name="ce1" table:formula="of:=IF(RANK([.CM5];[.CM$4:.CM$13])=10;12;IF(RANK([.CM5];[.CM$4:.CM$13])=1;11;RANK([.CM5];[.CM$4:.CM$13])))" office:value-type="float" office:value="9">
            <text:p>9</text:p>
          </table:table-cell>
          <table:table-cell table:style-name="ce3" table:number-columns-repeated="10"/>
          <table:table-cell table:style-name="ce1" table:formula="of:=[.CN5]" office:value-type="float" office:value="9">
            <text:p>9</text:p>
          </table:table-cell>
          <table:table-cell table:style-name="ce2" table:number-columns-repeated="5"/>
          <table:table-cell table:formula="of:=RANDBETWEEN(0;65535)" office:value-type="float" office:value="28072">
            <text:p>28072</text:p>
          </table:table-cell>
          <table:table-cell table:style-name="ce1" table:formula="of:=IF(RANK([.DE5];[.DE$4:.DE$13])=10;12;IF(RANK([.DE5];[.DE$4:.DE$13])=1;11;RANK([.DE5];[.DE$4:.DE$13])))" office:value-type="float" office:value="6">
            <text:p>6</text:p>
          </table:table-cell>
          <table:table-cell table:style-name="ce3" table:number-columns-repeated="10"/>
          <table:table-cell table:style-name="ce1" table:formula="of:=[.DF5]" office:value-type="float" office:value="6">
            <text:p>6</text:p>
          </table:table-cell>
          <table:table-cell table:style-name="ce2" table:number-columns-repeated="5"/>
          <table:table-cell table:formula="of:=RANDBETWEEN(0;65535)" office:value-type="float" office:value="29380">
            <text:p>29380</text:p>
          </table:table-cell>
          <table:table-cell table:style-name="ce1" table:formula="of:=IF(RANK([.DW5];[.DW$4:.DW$13])=10;12;IF(RANK([.DW5];[.DW$4:.DW$13])=1;11;RANK([.DW5];[.DW$4:.DW$13])))" office:value-type="float" office:value="6">
            <text:p>6</text:p>
          </table:table-cell>
          <table:table-cell table:style-name="ce3" table:number-columns-repeated="10"/>
          <table:table-cell table:style-name="ce1" table:formula="of:=[.DX5]" office:value-type="float" office:value="6">
            <text:p>6</text:p>
          </table:table-cell>
          <table:table-cell table:style-name="ce2" table:number-columns-repeated="5"/>
          <table:table-cell table:formula="of:=RANDBETWEEN(0;65535)" office:value-type="float" office:value="14653">
            <text:p>14653</text:p>
          </table:table-cell>
          <table:table-cell table:style-name="ce1" table:formula="of:=IF(RANK([.EO5];[.EO$4:.EO$13])=10;12;IF(RANK([.EO5];[.EO$4:.EO$13])=1;11;RANK([.EO5];[.EO$4:.EO$13])))" office:value-type="float" office:value="6">
            <text:p>6</text:p>
          </table:table-cell>
          <table:table-cell table:style-name="ce3" table:number-columns-repeated="10"/>
          <table:table-cell table:style-name="ce1" table:formula="of:=[.EP5]" office:value-type="float" office:value="6">
            <text:p>6</text:p>
          </table:table-cell>
          <table:table-cell table:style-name="ce2" table:number-columns-repeated="5"/>
          <table:table-cell table:formula="of:=RANDBETWEEN(0;65535)" office:value-type="float" office:value="29243">
            <text:p>29243</text:p>
          </table:table-cell>
          <table:table-cell table:style-name="ce1" table:formula="of:=IF(RANK([.FG5];[.FG$4:.FG$13])=10;12;IF(RANK([.FG5];[.FG$4:.FG$13])=1;11;RANK([.FG5];[.FG$4:.FG$13])))" office:value-type="float" office:value="5">
            <text:p>5</text:p>
          </table:table-cell>
          <table:table-cell table:style-name="ce3" table:number-columns-repeated="10"/>
          <table:table-cell table:style-name="ce1" table:formula="of:=[.FH5]" office:value-type="float" office:value="5">
            <text:p>5</text:p>
          </table:table-cell>
          <table:table-cell table:style-name="ce2" table:number-columns-repeated="5"/>
          <table:table-cell table:formula="of:=RANDBETWEEN(0;65535)" office:value-type="float" office:value="6602">
            <text:p>6602</text:p>
          </table:table-cell>
          <table:table-cell table:style-name="ce1" table:formula="of:=IF(RANK([.FY5];[.FY$4:.FY$13])=10;12;IF(RANK([.FY5];[.FY$4:.FY$13])=1;11;RANK([.FY5];[.FY$4:.FY$13])))" office:value-type="float" office:value="12">
            <text:p>12</text:p>
          </table:table-cell>
          <table:table-cell table:style-name="ce3" table:number-columns-repeated="10"/>
          <table:table-cell table:style-name="ce1" table:formula="of:=[.FZ5]" office:value-type="float" office:value="12">
            <text:p>12</text:p>
          </table:table-cell>
          <table:table-cell table:style-name="ce2" table:number-columns-repeated="5"/>
          <table:table-cell table:formula="of:=RANDBETWEEN(0;65535)" office:value-type="float" office:value="55264">
            <text:p>55264</text:p>
          </table:table-cell>
          <table:table-cell table:style-name="ce1" table:formula="of:=IF(RANK([.GQ5];[.GQ$4:.GQ$13])=10;12;IF(RANK([.GQ5];[.GQ$4:.GQ$13])=1;11;RANK([.GQ5];[.GQ$4:.GQ$13])))" office:value-type="float" office:value="2">
            <text:p>2</text:p>
          </table:table-cell>
          <table:table-cell table:style-name="ce3" table:number-columns-repeated="10"/>
          <table:table-cell table:style-name="ce1" table:formula="of:=[.GR5]" office:value-type="float" office:value="2">
            <text:p>2</text:p>
          </table:table-cell>
          <table:table-cell table:style-name="ce2" table:number-columns-repeated="5"/>
          <table:table-cell table:formula="of:=RANDBETWEEN(0;65535)" office:value-type="float" office:value="64671">
            <text:p>64671</text:p>
          </table:table-cell>
          <table:table-cell table:style-name="ce1" table:formula="of:=IF(RANK([.HI5];[.HI$4:.HI$13])=10;12;IF(RANK([.HI5];[.HI$4:.HI$13])=1;11;RANK([.HI5];[.HI$4:.HI$13])))" office:value-type="float" office:value="11">
            <text:p>11</text:p>
          </table:table-cell>
          <table:table-cell table:style-name="ce3" table:number-columns-repeated="10"/>
          <table:table-cell table:style-name="ce1" table:formula="of:=[.HJ5]" office:value-type="float" office:value="11">
            <text:p>11</text:p>
          </table:table-cell>
          <table:table-cell table:style-name="ce2" table:number-columns-repeated="5"/>
          <table:table-cell table:formula="of:=RANDBETWEEN(0;65535)" office:value-type="float" office:value="55749">
            <text:p>55749</text:p>
          </table:table-cell>
          <table:table-cell table:style-name="ce1" table:formula="of:=IF(RANK([.IA5];[.IA$4:.IA$13])=10;12;IF(RANK([.IA5];[.IA$4:.IA$13])=1;11;RANK([.IA5];[.IA$4:.IA$13])))" office:value-type="float" office:value="2">
            <text:p>2</text:p>
          </table:table-cell>
          <table:table-cell table:style-name="ce3" table:number-columns-repeated="10"/>
          <table:table-cell table:style-name="ce1" table:formula="of:=[.IB5]" office:value-type="float" office:value="2">
            <text:p>2</text:p>
          </table:table-cell>
          <table:table-cell table:style-name="ce2" table:number-columns-repeated="5"/>
          <table:table-cell table:number-columns-repeated="772"/>
        </table:table-row>
        <table:table-row table:style-name="ro1">
          <table:table-cell table:formula="of:=RANDBETWEEN(0;65535)" office:value-type="float" office:value="722">
            <text:p>722</text:p>
          </table:table-cell>
          <table:table-cell table:style-name="ce1" table:formula="of:=IF(RANK([.A6];[.A$4:.A$13])=10;12;IF(RANK([.A6];[.A$4:.A$13])=1;11;RANK([.A6];[.A$4:.A$13])))" office:value-type="float" office:value="9">
            <text:p>9</text:p>
          </table:table-cell>
          <table:table-cell table:style-name="ce3" table:number-columns-repeated="10"/>
          <table:table-cell table:style-name="ce1" table:formula="of:=[.B6]" office:value-type="float" office:value="9">
            <text:p>9</text:p>
          </table:table-cell>
          <table:table-cell table:style-name="ce2"/>
          <table:table-cell table:style-name="ce5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16615">
            <text:p>16615</text:p>
          </table:table-cell>
          <table:table-cell table:style-name="ce1" table:formula="of:=IF(RANK([.S6];[.S$4:.S$13])=10;12;IF(RANK([.S6];[.S$4:.S$13])=1;11;RANK([.S6];[.S$4:.S$13])))" office:value-type="float" office:value="8">
            <text:p>8</text:p>
          </table:table-cell>
          <table:table-cell table:style-name="ce3" table:number-columns-repeated="10"/>
          <table:table-cell table:style-name="ce1" table:formula="of:=[.T6]" office:value-type="float" office:value="8">
            <text:p>8</text:p>
          </table:table-cell>
          <table:table-cell table:style-name="ce2"/>
          <table:table-cell table:style-name="ce5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35029">
            <text:p>35029</text:p>
          </table:table-cell>
          <table:table-cell table:style-name="ce1" table:formula="of:=IF(RANK([.AK6];[.AK$4:.AK$13])=10;12;IF(RANK([.AK6];[.AK$4:.AK$13])=1;11;RANK([.AK6];[.AK$4:.AK$13])))" office:value-type="float" office:value="3">
            <text:p>3</text:p>
          </table:table-cell>
          <table:table-cell table:style-name="ce3" table:number-columns-repeated="10"/>
          <table:table-cell table:style-name="ce1" table:formula="of:=[.AL6]" office:value-type="float" office:value="3">
            <text:p>3</text:p>
          </table:table-cell>
          <table:table-cell table:style-name="ce2"/>
          <table:table-cell table:style-name="ce5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11066">
            <text:p>11066</text:p>
          </table:table-cell>
          <table:table-cell table:style-name="ce1" table:formula="of:=IF(RANK([.BC6];[.BC$4:.BC$13])=10;12;IF(RANK([.BC6];[.BC$4:.BC$13])=1;11;RANK([.BC6];[.BC$4:.BC$13])))" office:value-type="float" office:value="8">
            <text:p>8</text:p>
          </table:table-cell>
          <table:table-cell table:style-name="ce3" table:number-columns-repeated="10"/>
          <table:table-cell table:style-name="ce1" table:formula="of:=[.BD6]" office:value-type="float" office:value="8">
            <text:p>8</text:p>
          </table:table-cell>
          <table:table-cell table:style-name="ce2"/>
          <table:table-cell table:style-name="ce5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12970">
            <text:p>12970</text:p>
          </table:table-cell>
          <table:table-cell table:style-name="ce1" table:formula="of:=IF(RANK([.BU6];[.BU$4:.BU$13])=10;12;IF(RANK([.BU6];[.BU$4:.BU$13])=1;11;RANK([.BU6];[.BU$4:.BU$13])))" office:value-type="float" office:value="9">
            <text:p>9</text:p>
          </table:table-cell>
          <table:table-cell table:style-name="ce3" table:number-columns-repeated="10"/>
          <table:table-cell table:style-name="ce1" table:formula="of:=[.BV6]" office:value-type="float" office:value="9">
            <text:p>9</text:p>
          </table:table-cell>
          <table:table-cell table:style-name="ce2"/>
          <table:table-cell table:style-name="ce5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53065">
            <text:p>53065</text:p>
          </table:table-cell>
          <table:table-cell table:style-name="ce1" table:formula="of:=IF(RANK([.CM6];[.CM$4:.CM$13])=10;12;IF(RANK([.CM6];[.CM$4:.CM$13])=1;11;RANK([.CM6];[.CM$4:.CM$13])))" office:value-type="float" office:value="11">
            <text:p>11</text:p>
          </table:table-cell>
          <table:table-cell table:style-name="ce3" table:number-columns-repeated="10"/>
          <table:table-cell table:style-name="ce1" table:formula="of:=[.CN6]" office:value-type="float" office:value="11">
            <text:p>11</text:p>
          </table:table-cell>
          <table:table-cell table:style-name="ce2"/>
          <table:table-cell table:style-name="ce5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42889">
            <text:p>42889</text:p>
          </table:table-cell>
          <table:table-cell table:style-name="ce1" table:formula="of:=IF(RANK([.DE6];[.DE$4:.DE$13])=10;12;IF(RANK([.DE6];[.DE$4:.DE$13])=1;11;RANK([.DE6];[.DE$4:.DE$13])))" office:value-type="float" office:value="4">
            <text:p>4</text:p>
          </table:table-cell>
          <table:table-cell table:style-name="ce3" table:number-columns-repeated="10"/>
          <table:table-cell table:style-name="ce1" table:formula="of:=[.DF6]" office:value-type="float" office:value="4">
            <text:p>4</text:p>
          </table:table-cell>
          <table:table-cell table:style-name="ce2"/>
          <table:table-cell table:style-name="ce5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10764">
            <text:p>10764</text:p>
          </table:table-cell>
          <table:table-cell table:style-name="ce1" table:formula="of:=IF(RANK([.DW6];[.DW$4:.DW$13])=10;12;IF(RANK([.DW6];[.DW$4:.DW$13])=1;11;RANK([.DW6];[.DW$4:.DW$13])))" office:value-type="float" office:value="8">
            <text:p>8</text:p>
          </table:table-cell>
          <table:table-cell table:style-name="ce3" table:number-columns-repeated="10"/>
          <table:table-cell table:style-name="ce1" table:formula="of:=[.DX6]" office:value-type="float" office:value="8">
            <text:p>8</text:p>
          </table:table-cell>
          <table:table-cell table:style-name="ce2"/>
          <table:table-cell table:style-name="ce5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2508">
            <text:p>2508</text:p>
          </table:table-cell>
          <table:table-cell table:style-name="ce1" table:formula="of:=IF(RANK([.EO6];[.EO$4:.EO$13])=10;12;IF(RANK([.EO6];[.EO$4:.EO$13])=1;11;RANK([.EO6];[.EO$4:.EO$13])))" office:value-type="float" office:value="9">
            <text:p>9</text:p>
          </table:table-cell>
          <table:table-cell table:style-name="ce3" table:number-columns-repeated="10"/>
          <table:table-cell table:style-name="ce1" table:formula="of:=[.EP6]" office:value-type="float" office:value="9">
            <text:p>9</text:p>
          </table:table-cell>
          <table:table-cell table:style-name="ce2"/>
          <table:table-cell table:style-name="ce5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29026">
            <text:p>29026</text:p>
          </table:table-cell>
          <table:table-cell table:style-name="ce1" table:formula="of:=IF(RANK([.FG6];[.FG$4:.FG$13])=10;12;IF(RANK([.FG6];[.FG$4:.FG$13])=1;11;RANK([.FG6];[.FG$4:.FG$13])))" office:value-type="float" office:value="6">
            <text:p>6</text:p>
          </table:table-cell>
          <table:table-cell table:style-name="ce3" table:number-columns-repeated="10"/>
          <table:table-cell table:style-name="ce1" table:formula="of:=[.FH6]" office:value-type="float" office:value="6">
            <text:p>6</text:p>
          </table:table-cell>
          <table:table-cell table:style-name="ce2"/>
          <table:table-cell table:style-name="ce5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20398">
            <text:p>20398</text:p>
          </table:table-cell>
          <table:table-cell table:style-name="ce1" table:formula="of:=IF(RANK([.FY6];[.FY$4:.FY$13])=10;12;IF(RANK([.FY6];[.FY$4:.FY$13])=1;11;RANK([.FY6];[.FY$4:.FY$13])))" office:value-type="float" office:value="9">
            <text:p>9</text:p>
          </table:table-cell>
          <table:table-cell table:style-name="ce3" table:number-columns-repeated="10"/>
          <table:table-cell table:style-name="ce1" table:formula="of:=[.FZ6]" office:value-type="float" office:value="9">
            <text:p>9</text:p>
          </table:table-cell>
          <table:table-cell table:style-name="ce2"/>
          <table:table-cell table:style-name="ce5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43932">
            <text:p>43932</text:p>
          </table:table-cell>
          <table:table-cell table:style-name="ce1" table:formula="of:=IF(RANK([.GQ6];[.GQ$4:.GQ$13])=10;12;IF(RANK([.GQ6];[.GQ$4:.GQ$13])=1;11;RANK([.GQ6];[.GQ$4:.GQ$13])))" office:value-type="float" office:value="3">
            <text:p>3</text:p>
          </table:table-cell>
          <table:table-cell table:style-name="ce3" table:number-columns-repeated="10"/>
          <table:table-cell table:style-name="ce1" table:formula="of:=[.GR6]" office:value-type="float" office:value="3">
            <text:p>3</text:p>
          </table:table-cell>
          <table:table-cell table:style-name="ce2"/>
          <table:table-cell table:style-name="ce5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49989">
            <text:p>49989</text:p>
          </table:table-cell>
          <table:table-cell table:style-name="ce1" table:formula="of:=IF(RANK([.HI6];[.HI$4:.HI$13])=10;12;IF(RANK([.HI6];[.HI$4:.HI$13])=1;11;RANK([.HI6];[.HI$4:.HI$13])))" office:value-type="float" office:value="5">
            <text:p>5</text:p>
          </table:table-cell>
          <table:table-cell table:style-name="ce3" table:number-columns-repeated="10"/>
          <table:table-cell table:style-name="ce1" table:formula="of:=[.HJ6]" office:value-type="float" office:value="5">
            <text:p>5</text:p>
          </table:table-cell>
          <table:table-cell table:style-name="ce2"/>
          <table:table-cell table:style-name="ce5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26437">
            <text:p>26437</text:p>
          </table:table-cell>
          <table:table-cell table:style-name="ce1" table:formula="of:=IF(RANK([.IA6];[.IA$4:.IA$13])=10;12;IF(RANK([.IA6];[.IA$4:.IA$13])=1;11;RANK([.IA6];[.IA$4:.IA$13])))" office:value-type="float" office:value="6">
            <text:p>6</text:p>
          </table:table-cell>
          <table:table-cell table:style-name="ce3" table:number-columns-repeated="10"/>
          <table:table-cell table:style-name="ce1" table:formula="of:=[.IB6]" office:value-type="float" office:value="6">
            <text:p>6</text:p>
          </table:table-cell>
          <table:table-cell table:style-name="ce2"/>
          <table:table-cell table:style-name="ce5" office:value-type="string">
            <text:p>DATE</text:p>
          </table:table-cell>
          <table:table-cell table:style-name="ce2" table:number-columns-repeated="3"/>
          <table:table-cell table:number-columns-repeated="772"/>
        </table:table-row>
        <table:table-row table:style-name="ro1">
          <table:table-cell table:formula="of:=RANDBETWEEN(0;65535)" office:value-type="float" office:value="56674">
            <text:p>56674</text:p>
          </table:table-cell>
          <table:table-cell table:style-name="ce1" table:formula="of:=IF(RANK([.A7];[.A$4:.A$13])=10;12;IF(RANK([.A7];[.A$4:.A$13])=1;11;RANK([.A7];[.A$4:.A$13])))" office:value-type="float" office:value="11">
            <text:p>11</text:p>
          </table:table-cell>
          <table:table-cell table:style-name="ce3" table:number-columns-repeated="10"/>
          <table:table-cell table:style-name="ce1" table:formula="of:=[.B7]" office:value-type="float" office:value="11">
            <text:p>11</text:p>
          </table:table-cell>
          <table:table-cell table:style-name="ce2"/>
          <table:table-cell table:style-name="ce6"/>
          <table:table-cell table:style-name="ce7"/>
          <table:table-cell table:style-name="ce6" table:number-columns-repeated="2"/>
          <table:table-cell table:formula="of:=RANDBETWEEN(0;65535)" office:value-type="float" office:value="27373">
            <text:p>27373</text:p>
          </table:table-cell>
          <table:table-cell table:style-name="ce1" table:formula="of:=IF(RANK([.S7];[.S$4:.S$13])=10;12;IF(RANK([.S7];[.S$4:.S$13])=1;11;RANK([.S7];[.S$4:.S$13])))" office:value-type="float" office:value="6">
            <text:p>6</text:p>
          </table:table-cell>
          <table:table-cell table:style-name="ce3" table:number-columns-repeated="10"/>
          <table:table-cell table:style-name="ce1" table:formula="of:=[.T7]" office:value-type="float" office:value="6">
            <text:p>6</text:p>
          </table:table-cell>
          <table:table-cell table:style-name="ce2"/>
          <table:table-cell table:style-name="ce6"/>
          <table:table-cell table:style-name="ce7"/>
          <table:table-cell table:style-name="ce6" table:number-columns-repeated="2"/>
          <table:table-cell table:formula="of:=RANDBETWEEN(0;65535)" office:value-type="float" office:value="14930">
            <text:p>14930</text:p>
          </table:table-cell>
          <table:table-cell table:style-name="ce1" table:formula="of:=IF(RANK([.AK7];[.AK$4:.AK$13])=10;12;IF(RANK([.AK7];[.AK$4:.AK$13])=1;11;RANK([.AK7];[.AK$4:.AK$13])))" office:value-type="float" office:value="5">
            <text:p>5</text:p>
          </table:table-cell>
          <table:table-cell table:style-name="ce3" table:number-columns-repeated="10"/>
          <table:table-cell table:style-name="ce1" table:formula="of:=[.AL7]" office:value-type="float" office:value="5">
            <text:p>5</text:p>
          </table:table-cell>
          <table:table-cell table:style-name="ce2"/>
          <table:table-cell table:style-name="ce6"/>
          <table:table-cell table:style-name="ce7"/>
          <table:table-cell table:style-name="ce6" table:number-columns-repeated="2"/>
          <table:table-cell table:formula="of:=RANDBETWEEN(0;65535)" office:value-type="float" office:value="20802">
            <text:p>20802</text:p>
          </table:table-cell>
          <table:table-cell table:style-name="ce1" table:formula="of:=IF(RANK([.BC7];[.BC$4:.BC$13])=10;12;IF(RANK([.BC7];[.BC$4:.BC$13])=1;11;RANK([.BC7];[.BC$4:.BC$13])))" office:value-type="float" office:value="5">
            <text:p>5</text:p>
          </table:table-cell>
          <table:table-cell table:style-name="ce3" table:number-columns-repeated="10"/>
          <table:table-cell table:style-name="ce1" table:formula="of:=[.BD7]" office:value-type="float" office:value="5">
            <text:p>5</text:p>
          </table:table-cell>
          <table:table-cell table:style-name="ce2"/>
          <table:table-cell table:style-name="ce6"/>
          <table:table-cell table:style-name="ce7"/>
          <table:table-cell table:style-name="ce6" table:number-columns-repeated="2"/>
          <table:table-cell table:formula="of:=RANDBETWEEN(0;65535)" office:value-type="float" office:value="5464">
            <text:p>5464</text:p>
          </table:table-cell>
          <table:table-cell table:style-name="ce1" table:formula="of:=IF(RANK([.BU7];[.BU$4:.BU$13])=10;12;IF(RANK([.BU7];[.BU$4:.BU$13])=1;11;RANK([.BU7];[.BU$4:.BU$13])))" office:value-type="float" office:value="12">
            <text:p>12</text:p>
          </table:table-cell>
          <table:table-cell table:style-name="ce3" table:number-columns-repeated="10"/>
          <table:table-cell table:style-name="ce1" table:formula="of:=[.BV7]" office:value-type="float" office:value="12">
            <text:p>12</text:p>
          </table:table-cell>
          <table:table-cell table:style-name="ce2"/>
          <table:table-cell table:style-name="ce6"/>
          <table:table-cell table:style-name="ce7"/>
          <table:table-cell table:style-name="ce6" table:number-columns-repeated="2"/>
          <table:table-cell table:formula="of:=RANDBETWEEN(0;65535)" office:value-type="float" office:value="21868">
            <text:p>21868</text:p>
          </table:table-cell>
          <table:table-cell table:style-name="ce1" table:formula="of:=IF(RANK([.CM7];[.CM$4:.CM$13])=10;12;IF(RANK([.CM7];[.CM$4:.CM$13])=1;11;RANK([.CM7];[.CM$4:.CM$13])))" office:value-type="float" office:value="4">
            <text:p>4</text:p>
          </table:table-cell>
          <table:table-cell table:style-name="ce3" table:number-columns-repeated="10"/>
          <table:table-cell table:style-name="ce1" table:formula="of:=[.CN7]" office:value-type="float" office:value="4">
            <text:p>4</text:p>
          </table:table-cell>
          <table:table-cell table:style-name="ce2"/>
          <table:table-cell table:style-name="ce6"/>
          <table:table-cell table:style-name="ce7"/>
          <table:table-cell table:style-name="ce6" table:number-columns-repeated="2"/>
          <table:table-cell table:formula="of:=RANDBETWEEN(0;65535)" office:value-type="float" office:value="8588">
            <text:p>8588</text:p>
          </table:table-cell>
          <table:table-cell table:style-name="ce1" table:formula="of:=IF(RANK([.DE7];[.DE$4:.DE$13])=10;12;IF(RANK([.DE7];[.DE$4:.DE$13])=1;11;RANK([.DE7];[.DE$4:.DE$13])))" office:value-type="float" office:value="12">
            <text:p>12</text:p>
          </table:table-cell>
          <table:table-cell table:style-name="ce3" table:number-columns-repeated="10"/>
          <table:table-cell table:style-name="ce1" table:formula="of:=[.DF7]" office:value-type="float" office:value="12">
            <text:p>12</text:p>
          </table:table-cell>
          <table:table-cell table:style-name="ce2"/>
          <table:table-cell table:style-name="ce6"/>
          <table:table-cell table:style-name="ce7"/>
          <table:table-cell table:style-name="ce6" table:number-columns-repeated="2"/>
          <table:table-cell table:formula="of:=RANDBETWEEN(0;65535)" office:value-type="float" office:value="3003">
            <text:p>3003</text:p>
          </table:table-cell>
          <table:table-cell table:style-name="ce1" table:formula="of:=IF(RANK([.DW7];[.DW$4:.DW$13])=10;12;IF(RANK([.DW7];[.DW$4:.DW$13])=1;11;RANK([.DW7];[.DW$4:.DW$13])))" office:value-type="float" office:value="12">
            <text:p>12</text:p>
          </table:table-cell>
          <table:table-cell table:style-name="ce3" table:number-columns-repeated="10"/>
          <table:table-cell table:style-name="ce1" table:formula="of:=[.DX7]" office:value-type="float" office:value="12">
            <text:p>12</text:p>
          </table:table-cell>
          <table:table-cell table:style-name="ce2"/>
          <table:table-cell table:style-name="ce6"/>
          <table:table-cell table:style-name="ce7"/>
          <table:table-cell table:style-name="ce6" table:number-columns-repeated="2"/>
          <table:table-cell table:formula="of:=RANDBETWEEN(0;65535)" office:value-type="float" office:value="28897">
            <text:p>28897</text:p>
          </table:table-cell>
          <table:table-cell table:style-name="ce1" table:formula="of:=IF(RANK([.EO7];[.EO$4:.EO$13])=10;12;IF(RANK([.EO7];[.EO$4:.EO$13])=1;11;RANK([.EO7];[.EO$4:.EO$13])))" office:value-type="float" office:value="4">
            <text:p>4</text:p>
          </table:table-cell>
          <table:table-cell table:style-name="ce3" table:number-columns-repeated="10"/>
          <table:table-cell table:style-name="ce1" table:formula="of:=[.EP7]" office:value-type="float" office:value="4">
            <text:p>4</text:p>
          </table:table-cell>
          <table:table-cell table:style-name="ce2"/>
          <table:table-cell table:style-name="ce6"/>
          <table:table-cell table:style-name="ce7"/>
          <table:table-cell table:style-name="ce6" table:number-columns-repeated="2"/>
          <table:table-cell table:formula="of:=RANDBETWEEN(0;65535)" office:value-type="float" office:value="61973">
            <text:p>61973</text:p>
          </table:table-cell>
          <table:table-cell table:style-name="ce1" table:formula="of:=IF(RANK([.FG7];[.FG$4:.FG$13])=10;12;IF(RANK([.FG7];[.FG$4:.FG$13])=1;11;RANK([.FG7];[.FG$4:.FG$13])))" office:value-type="float" office:value="11">
            <text:p>11</text:p>
          </table:table-cell>
          <table:table-cell table:style-name="ce3" table:number-columns-repeated="10"/>
          <table:table-cell table:style-name="ce1" table:formula="of:=[.FH7]" office:value-type="float" office:value="11">
            <text:p>11</text:p>
          </table:table-cell>
          <table:table-cell table:style-name="ce2"/>
          <table:table-cell table:style-name="ce6"/>
          <table:table-cell table:style-name="ce7"/>
          <table:table-cell table:style-name="ce6" table:number-columns-repeated="2"/>
          <table:table-cell table:formula="of:=RANDBETWEEN(0;65535)" office:value-type="float" office:value="51784">
            <text:p>51784</text:p>
          </table:table-cell>
          <table:table-cell table:style-name="ce1" table:formula="of:=IF(RANK([.FY7];[.FY$4:.FY$13])=10;12;IF(RANK([.FY7];[.FY$4:.FY$13])=1;11;RANK([.FY7];[.FY$4:.FY$13])))" office:value-type="float" office:value="4">
            <text:p>4</text:p>
          </table:table-cell>
          <table:table-cell table:style-name="ce3" table:number-columns-repeated="10"/>
          <table:table-cell table:style-name="ce1" table:formula="of:=[.FZ7]" office:value-type="float" office:value="4">
            <text:p>4</text:p>
          </table:table-cell>
          <table:table-cell table:style-name="ce2"/>
          <table:table-cell table:style-name="ce6"/>
          <table:table-cell table:style-name="ce7"/>
          <table:table-cell table:style-name="ce6" table:number-columns-repeated="2"/>
          <table:table-cell table:formula="of:=RANDBETWEEN(0;65535)" office:value-type="float" office:value="29839">
            <text:p>29839</text:p>
          </table:table-cell>
          <table:table-cell table:style-name="ce1" table:formula="of:=IF(RANK([.GQ7];[.GQ$4:.GQ$13])=10;12;IF(RANK([.GQ7];[.GQ$4:.GQ$13])=1;11;RANK([.GQ7];[.GQ$4:.GQ$13])))" office:value-type="float" office:value="8">
            <text:p>8</text:p>
          </table:table-cell>
          <table:table-cell table:style-name="ce3" table:number-columns-repeated="10"/>
          <table:table-cell table:style-name="ce1" table:formula="of:=[.GR7]" office:value-type="float" office:value="8">
            <text:p>8</text:p>
          </table:table-cell>
          <table:table-cell table:style-name="ce2"/>
          <table:table-cell table:style-name="ce6"/>
          <table:table-cell table:style-name="ce7"/>
          <table:table-cell table:style-name="ce6" table:number-columns-repeated="2"/>
          <table:table-cell table:formula="of:=RANDBETWEEN(0;65535)" office:value-type="float" office:value="56395">
            <text:p>56395</text:p>
          </table:table-cell>
          <table:table-cell table:style-name="ce1" table:formula="of:=IF(RANK([.HI7];[.HI$4:.HI$13])=10;12;IF(RANK([.HI7];[.HI$4:.HI$13])=1;11;RANK([.HI7];[.HI$4:.HI$13])))" office:value-type="float" office:value="4">
            <text:p>4</text:p>
          </table:table-cell>
          <table:table-cell table:style-name="ce3" table:number-columns-repeated="10"/>
          <table:table-cell table:style-name="ce1" table:formula="of:=[.HJ7]" office:value-type="float" office:value="4">
            <text:p>4</text:p>
          </table:table-cell>
          <table:table-cell table:style-name="ce2"/>
          <table:table-cell table:style-name="ce6"/>
          <table:table-cell table:style-name="ce7"/>
          <table:table-cell table:style-name="ce6" table:number-columns-repeated="2"/>
          <table:table-cell table:formula="of:=RANDBETWEEN(0;65535)" office:value-type="float" office:value="49010">
            <text:p>49010</text:p>
          </table:table-cell>
          <table:table-cell table:style-name="ce1" table:formula="of:=IF(RANK([.IA7];[.IA$4:.IA$13])=10;12;IF(RANK([.IA7];[.IA$4:.IA$13])=1;11;RANK([.IA7];[.IA$4:.IA$13])))" office:value-type="float" office:value="3">
            <text:p>3</text:p>
          </table:table-cell>
          <table:table-cell table:style-name="ce3" table:number-columns-repeated="10"/>
          <table:table-cell table:style-name="ce1" table:formula="of:=[.IB7]" office:value-type="float" office:value="3">
            <text:p>3</text:p>
          </table:table-cell>
          <table:table-cell table:style-name="ce2"/>
          <table:table-cell table:style-name="ce6"/>
          <table:table-cell table:style-name="ce7"/>
          <table:table-cell table:style-name="ce6" table:number-columns-repeated="2"/>
          <table:table-cell table:number-columns-repeated="772"/>
        </table:table-row>
        <table:table-row table:style-name="ro1">
          <table:table-cell table:formula="of:=RANDBETWEEN(0;65535)" office:value-type="float" office:value="44573">
            <text:p>44573</text:p>
          </table:table-cell>
          <table:table-cell table:style-name="ce1" table:formula="of:=IF(RANK([.A8];[.A$4:.A$13])=10;12;IF(RANK([.A8];[.A$4:.A$13])=1;11;RANK([.A8];[.A$4:.A$13])))" office:value-type="float" office:value="4">
            <text:p>4</text:p>
          </table:table-cell>
          <table:table-cell table:style-name="ce3" table:number-columns-repeated="10"/>
          <table:table-cell table:style-name="ce1" table:formula="of:=[.B8]" office:value-type="float" office:value="4">
            <text:p>4</text:p>
          </table:table-cell>
          <table:table-cell table:style-name="ce2" table:number-columns-repeated="5"/>
          <table:table-cell table:formula="of:=RANDBETWEEN(0;65535)" office:value-type="float" office:value="29234">
            <text:p>29234</text:p>
          </table:table-cell>
          <table:table-cell table:style-name="ce1" table:formula="of:=IF(RANK([.S8];[.S$4:.S$13])=10;12;IF(RANK([.S8];[.S$4:.S$13])=1;11;RANK([.S8];[.S$4:.S$13])))" office:value-type="float" office:value="5">
            <text:p>5</text:p>
          </table:table-cell>
          <table:table-cell table:style-name="ce3" table:number-columns-repeated="10"/>
          <table:table-cell table:style-name="ce1" table:formula="of:=[.T8]" office:value-type="float" office:value="5">
            <text:p>5</text:p>
          </table:table-cell>
          <table:table-cell table:style-name="ce2" table:number-columns-repeated="5"/>
          <table:table-cell table:formula="of:=RANDBETWEEN(0;65535)" office:value-type="float" office:value="3317">
            <text:p>3317</text:p>
          </table:table-cell>
          <table:table-cell table:style-name="ce1" table:formula="of:=IF(RANK([.AK8];[.AK$4:.AK$13])=10;12;IF(RANK([.AK8];[.AK$4:.AK$13])=1;11;RANK([.AK8];[.AK$4:.AK$13])))" office:value-type="float" office:value="9">
            <text:p>9</text:p>
          </table:table-cell>
          <table:table-cell table:style-name="ce3" table:number-columns-repeated="10"/>
          <table:table-cell table:style-name="ce1" table:formula="of:=[.AL8]" office:value-type="float" office:value="9">
            <text:p>9</text:p>
          </table:table-cell>
          <table:table-cell table:style-name="ce2" table:number-columns-repeated="5"/>
          <table:table-cell table:formula="of:=RANDBETWEEN(0;65535)" office:value-type="float" office:value="1204">
            <text:p>1204</text:p>
          </table:table-cell>
          <table:table-cell table:style-name="ce1" table:formula="of:=IF(RANK([.BC8];[.BC$4:.BC$13])=10;12;IF(RANK([.BC8];[.BC$4:.BC$13])=1;11;RANK([.BC8];[.BC$4:.BC$13])))" office:value-type="float" office:value="12">
            <text:p>12</text:p>
          </table:table-cell>
          <table:table-cell table:style-name="ce3" table:number-columns-repeated="10"/>
          <table:table-cell table:style-name="ce1" table:formula="of:=[.BD8]" office:value-type="float" office:value="12">
            <text:p>12</text:p>
          </table:table-cell>
          <table:table-cell table:style-name="ce2" table:number-columns-repeated="5"/>
          <table:table-cell table:formula="of:=RANDBETWEEN(0;65535)" office:value-type="float" office:value="48333">
            <text:p>48333</text:p>
          </table:table-cell>
          <table:table-cell table:style-name="ce1" table:formula="of:=IF(RANK([.BU8];[.BU$4:.BU$13])=10;12;IF(RANK([.BU8];[.BU$4:.BU$13])=1;11;RANK([.BU8];[.BU$4:.BU$13])))" office:value-type="float" office:value="2">
            <text:p>2</text:p>
          </table:table-cell>
          <table:table-cell table:style-name="ce3" table:number-columns-repeated="10"/>
          <table:table-cell table:style-name="ce1" table:formula="of:=[.BV8]" office:value-type="float" office:value="2">
            <text:p>2</text:p>
          </table:table-cell>
          <table:table-cell table:style-name="ce2" table:number-columns-repeated="5"/>
          <table:table-cell table:formula="of:=RANDBETWEEN(0;65535)" office:value-type="float" office:value="576">
            <text:p>576</text:p>
          </table:table-cell>
          <table:table-cell table:style-name="ce1" table:formula="of:=IF(RANK([.CM8];[.CM$4:.CM$13])=10;12;IF(RANK([.CM8];[.CM$4:.CM$13])=1;11;RANK([.CM8];[.CM$4:.CM$13])))" office:value-type="float" office:value="12">
            <text:p>12</text:p>
          </table:table-cell>
          <table:table-cell table:style-name="ce3" table:number-columns-repeated="10"/>
          <table:table-cell table:style-name="ce1" table:formula="of:=[.CN8]" office:value-type="float" office:value="12">
            <text:p>12</text:p>
          </table:table-cell>
          <table:table-cell table:style-name="ce2" table:number-columns-repeated="5"/>
          <table:table-cell table:formula="of:=RANDBETWEEN(0;65535)" office:value-type="float" office:value="19065">
            <text:p>19065</text:p>
          </table:table-cell>
          <table:table-cell table:style-name="ce1" table:formula="of:=IF(RANK([.DE8];[.DE$4:.DE$13])=10;12;IF(RANK([.DE8];[.DE$4:.DE$13])=1;11;RANK([.DE8];[.DE$4:.DE$13])))" office:value-type="float" office:value="8">
            <text:p>8</text:p>
          </table:table-cell>
          <table:table-cell table:style-name="ce3" table:number-columns-repeated="10"/>
          <table:table-cell table:style-name="ce1" table:formula="of:=[.DF8]" office:value-type="float" office:value="8">
            <text:p>8</text:p>
          </table:table-cell>
          <table:table-cell table:style-name="ce2" table:number-columns-repeated="5"/>
          <table:table-cell table:formula="of:=RANDBETWEEN(0;65535)" office:value-type="float" office:value="40164">
            <text:p>40164</text:p>
          </table:table-cell>
          <table:table-cell table:style-name="ce1" table:formula="of:=IF(RANK([.DW8];[.DW$4:.DW$13])=10;12;IF(RANK([.DW8];[.DW$4:.DW$13])=1;11;RANK([.DW8];[.DW$4:.DW$13])))" office:value-type="float" office:value="4">
            <text:p>4</text:p>
          </table:table-cell>
          <table:table-cell table:style-name="ce3" table:number-columns-repeated="10"/>
          <table:table-cell table:style-name="ce1" table:formula="of:=[.DX8]" office:value-type="float" office:value="4">
            <text:p>4</text:p>
          </table:table-cell>
          <table:table-cell table:style-name="ce2" table:number-columns-repeated="5"/>
          <table:table-cell table:formula="of:=RANDBETWEEN(0;65535)" office:value-type="float" office:value="11457">
            <text:p>11457</text:p>
          </table:table-cell>
          <table:table-cell table:style-name="ce1" table:formula="of:=IF(RANK([.EO8];[.EO$4:.EO$13])=10;12;IF(RANK([.EO8];[.EO$4:.EO$13])=1;11;RANK([.EO8];[.EO$4:.EO$13])))" office:value-type="float" office:value="7">
            <text:p>7</text:p>
          </table:table-cell>
          <table:table-cell table:style-name="ce3" table:number-columns-repeated="10"/>
          <table:table-cell table:style-name="ce1" table:formula="of:=[.EP8]" office:value-type="float" office:value="7">
            <text:p>7</text:p>
          </table:table-cell>
          <table:table-cell table:style-name="ce2" table:number-columns-repeated="5"/>
          <table:table-cell table:formula="of:=RANDBETWEEN(0;65535)" office:value-type="float" office:value="3212">
            <text:p>3212</text:p>
          </table:table-cell>
          <table:table-cell table:style-name="ce1" table:formula="of:=IF(RANK([.FG8];[.FG$4:.FG$13])=10;12;IF(RANK([.FG8];[.FG$4:.FG$13])=1;11;RANK([.FG8];[.FG$4:.FG$13])))" office:value-type="float" office:value="12">
            <text:p>12</text:p>
          </table:table-cell>
          <table:table-cell table:style-name="ce3" table:number-columns-repeated="10"/>
          <table:table-cell table:style-name="ce1" table:formula="of:=[.FH8]" office:value-type="float" office:value="12">
            <text:p>12</text:p>
          </table:table-cell>
          <table:table-cell table:style-name="ce2" table:number-columns-repeated="5"/>
          <table:table-cell table:formula="of:=RANDBETWEEN(0;65535)" office:value-type="float" office:value="61625">
            <text:p>61625</text:p>
          </table:table-cell>
          <table:table-cell table:style-name="ce1" table:formula="of:=IF(RANK([.FY8];[.FY$4:.FY$13])=10;12;IF(RANK([.FY8];[.FY$4:.FY$13])=1;11;RANK([.FY8];[.FY$4:.FY$13])))" office:value-type="float" office:value="11">
            <text:p>11</text:p>
          </table:table-cell>
          <table:table-cell table:style-name="ce3" table:number-columns-repeated="10"/>
          <table:table-cell table:style-name="ce1" table:formula="of:=[.FZ8]" office:value-type="float" office:value="11">
            <text:p>11</text:p>
          </table:table-cell>
          <table:table-cell table:style-name="ce2" table:number-columns-repeated="5"/>
          <table:table-cell table:formula="of:=RANDBETWEEN(0;65535)" office:value-type="float" office:value="30973">
            <text:p>30973</text:p>
          </table:table-cell>
          <table:table-cell table:style-name="ce1" table:formula="of:=IF(RANK([.GQ8];[.GQ$4:.GQ$13])=10;12;IF(RANK([.GQ8];[.GQ$4:.GQ$13])=1;11;RANK([.GQ8];[.GQ$4:.GQ$13])))" office:value-type="float" office:value="7">
            <text:p>7</text:p>
          </table:table-cell>
          <table:table-cell table:style-name="ce3" table:number-columns-repeated="10"/>
          <table:table-cell table:style-name="ce1" table:formula="of:=[.GR8]" office:value-type="float" office:value="7">
            <text:p>7</text:p>
          </table:table-cell>
          <table:table-cell table:style-name="ce2" table:number-columns-repeated="5"/>
          <table:table-cell table:formula="of:=RANDBETWEEN(0;65535)" office:value-type="float" office:value="60306">
            <text:p>60306</text:p>
          </table:table-cell>
          <table:table-cell table:style-name="ce1" table:formula="of:=IF(RANK([.HI8];[.HI$4:.HI$13])=10;12;IF(RANK([.HI8];[.HI$4:.HI$13])=1;11;RANK([.HI8];[.HI$4:.HI$13])))" office:value-type="float" office:value="2">
            <text:p>2</text:p>
          </table:table-cell>
          <table:table-cell table:style-name="ce3" table:number-columns-repeated="10"/>
          <table:table-cell table:style-name="ce1" table:formula="of:=[.HJ8]" office:value-type="float" office:value="2">
            <text:p>2</text:p>
          </table:table-cell>
          <table:table-cell table:style-name="ce2" table:number-columns-repeated="5"/>
          <table:table-cell table:formula="of:=RANDBETWEEN(0;65535)" office:value-type="float" office:value="9367">
            <text:p>9367</text:p>
          </table:table-cell>
          <table:table-cell table:style-name="ce1" table:formula="of:=IF(RANK([.IA8];[.IA$4:.IA$13])=10;12;IF(RANK([.IA8];[.IA$4:.IA$13])=1;11;RANK([.IA8];[.IA$4:.IA$13])))" office:value-type="float" office:value="12">
            <text:p>12</text:p>
          </table:table-cell>
          <table:table-cell table:style-name="ce3" table:number-columns-repeated="10"/>
          <table:table-cell table:style-name="ce1" table:formula="of:=[.IB8]" office:value-type="float" office:value="12">
            <text:p>12</text:p>
          </table:table-cell>
          <table:table-cell table:style-name="ce2" table:number-columns-repeated="5"/>
          <table:table-cell table:number-columns-repeated="772"/>
        </table:table-row>
        <table:table-row table:style-name="ro1">
          <table:table-cell table:formula="of:=RANDBETWEEN(0;65535)" office:value-type="float" office:value="2739">
            <text:p>2739</text:p>
          </table:table-cell>
          <table:table-cell table:style-name="ce1" table:formula="of:=IF(RANK([.A9];[.A$4:.A$13])=10;12;IF(RANK([.A9];[.A$4:.A$13])=1;11;RANK([.A9];[.A$4:.A$13])))" office:value-type="float" office:value="7">
            <text:p>7</text:p>
          </table:table-cell>
          <table:table-cell table:style-name="ce3" table:number-columns-repeated="10"/>
          <table:table-cell table:style-name="ce1" table:formula="of:=[.B9]" office:value-type="float" office:value="7">
            <text:p>7</text:p>
          </table:table-cell>
          <table:table-cell table:style-name="ce2" table:number-columns-repeated="5"/>
          <table:table-cell table:formula="of:=RANDBETWEEN(0;65535)" office:value-type="float" office:value="8676">
            <text:p>8676</text:p>
          </table:table-cell>
          <table:table-cell table:style-name="ce1" table:formula="of:=IF(RANK([.S9];[.S$4:.S$13])=10;12;IF(RANK([.S9];[.S$4:.S$13])=1;11;RANK([.S9];[.S$4:.S$13])))" office:value-type="float" office:value="12">
            <text:p>12</text:p>
          </table:table-cell>
          <table:table-cell table:style-name="ce3" table:number-columns-repeated="10"/>
          <table:table-cell table:style-name="ce1" table:formula="of:=[.T9]" office:value-type="float" office:value="12">
            <text:p>12</text:p>
          </table:table-cell>
          <table:table-cell table:style-name="ce2" table:number-columns-repeated="5"/>
          <table:table-cell table:formula="of:=RANDBETWEEN(0;65535)" office:value-type="float" office:value="38811">
            <text:p>38811</text:p>
          </table:table-cell>
          <table:table-cell table:style-name="ce1" table:formula="of:=IF(RANK([.AK9];[.AK$4:.AK$13])=10;12;IF(RANK([.AK9];[.AK$4:.AK$13])=1;11;RANK([.AK9];[.AK$4:.AK$13])))" office:value-type="float" office:value="2">
            <text:p>2</text:p>
          </table:table-cell>
          <table:table-cell table:style-name="ce3" table:number-columns-repeated="10"/>
          <table:table-cell table:style-name="ce1" table:formula="of:=[.AL9]" office:value-type="float" office:value="2">
            <text:p>2</text:p>
          </table:table-cell>
          <table:table-cell table:style-name="ce2" table:number-columns-repeated="5"/>
          <table:table-cell table:formula="of:=RANDBETWEEN(0;65535)" office:value-type="float" office:value="3736">
            <text:p>3736</text:p>
          </table:table-cell>
          <table:table-cell table:style-name="ce1" table:formula="of:=IF(RANK([.BC9];[.BC$4:.BC$13])=10;12;IF(RANK([.BC9];[.BC$4:.BC$13])=1;11;RANK([.BC9];[.BC$4:.BC$13])))" office:value-type="float" office:value="9">
            <text:p>9</text:p>
          </table:table-cell>
          <table:table-cell table:style-name="ce3" table:number-columns-repeated="10"/>
          <table:table-cell table:style-name="ce1" table:formula="of:=[.BD9]" office:value-type="float" office:value="9">
            <text:p>9</text:p>
          </table:table-cell>
          <table:table-cell table:style-name="ce2" table:number-columns-repeated="5"/>
          <table:table-cell table:formula="of:=RANDBETWEEN(0;65535)" office:value-type="float" office:value="47402">
            <text:p>47402</text:p>
          </table:table-cell>
          <table:table-cell table:style-name="ce1" table:formula="of:=IF(RANK([.BU9];[.BU$4:.BU$13])=10;12;IF(RANK([.BU9];[.BU$4:.BU$13])=1;11;RANK([.BU9];[.BU$4:.BU$13])))" office:value-type="float" office:value="3">
            <text:p>3</text:p>
          </table:table-cell>
          <table:table-cell table:style-name="ce3" table:number-columns-repeated="10"/>
          <table:table-cell table:style-name="ce1" table:formula="of:=[.BV9]" office:value-type="float" office:value="3">
            <text:p>3</text:p>
          </table:table-cell>
          <table:table-cell table:style-name="ce2" table:number-columns-repeated="5"/>
          <table:table-cell table:formula="of:=RANDBETWEEN(0;65535)" office:value-type="float" office:value="25510">
            <text:p>25510</text:p>
          </table:table-cell>
          <table:table-cell table:style-name="ce1" table:formula="of:=IF(RANK([.CM9];[.CM$4:.CM$13])=10;12;IF(RANK([.CM9];[.CM$4:.CM$13])=1;11;RANK([.CM9];[.CM$4:.CM$13])))" office:value-type="float" office:value="3">
            <text:p>3</text:p>
          </table:table-cell>
          <table:table-cell table:style-name="ce3" table:number-columns-repeated="10"/>
          <table:table-cell table:style-name="ce1" table:formula="of:=[.CN9]" office:value-type="float" office:value="3">
            <text:p>3</text:p>
          </table:table-cell>
          <table:table-cell table:style-name="ce2" table:number-columns-repeated="5"/>
          <table:table-cell table:formula="of:=RANDBETWEEN(0;65535)" office:value-type="float" office:value="20005">
            <text:p>20005</text:p>
          </table:table-cell>
          <table:table-cell table:style-name="ce1" table:formula="of:=IF(RANK([.DE9];[.DE$4:.DE$13])=10;12;IF(RANK([.DE9];[.DE$4:.DE$13])=1;11;RANK([.DE9];[.DE$4:.DE$13])))" office:value-type="float" office:value="7">
            <text:p>7</text:p>
          </table:table-cell>
          <table:table-cell table:style-name="ce3" table:number-columns-repeated="10"/>
          <table:table-cell table:style-name="ce1" table:formula="of:=[.DF9]" office:value-type="float" office:value="7">
            <text:p>7</text:p>
          </table:table-cell>
          <table:table-cell table:style-name="ce2" table:number-columns-repeated="5"/>
          <table:table-cell table:formula="of:=RANDBETWEEN(0;65535)" office:value-type="float" office:value="3190">
            <text:p>3190</text:p>
          </table:table-cell>
          <table:table-cell table:style-name="ce1" table:formula="of:=IF(RANK([.DW9];[.DW$4:.DW$13])=10;12;IF(RANK([.DW9];[.DW$4:.DW$13])=1;11;RANK([.DW9];[.DW$4:.DW$13])))" office:value-type="float" office:value="9">
            <text:p>9</text:p>
          </table:table-cell>
          <table:table-cell table:style-name="ce3" table:number-columns-repeated="10"/>
          <table:table-cell table:style-name="ce1" table:formula="of:=[.DX9]" office:value-type="float" office:value="9">
            <text:p>9</text:p>
          </table:table-cell>
          <table:table-cell table:style-name="ce2" table:number-columns-repeated="5"/>
          <table:table-cell table:formula="of:=RANDBETWEEN(0;65535)" office:value-type="float" office:value="25208">
            <text:p>25208</text:p>
          </table:table-cell>
          <table:table-cell table:style-name="ce1" table:formula="of:=IF(RANK([.EO9];[.EO$4:.EO$13])=10;12;IF(RANK([.EO9];[.EO$4:.EO$13])=1;11;RANK([.EO9];[.EO$4:.EO$13])))" office:value-type="float" office:value="5">
            <text:p>5</text:p>
          </table:table-cell>
          <table:table-cell table:style-name="ce3" table:number-columns-repeated="10"/>
          <table:table-cell table:style-name="ce1" table:formula="of:=[.EP9]" office:value-type="float" office:value="5">
            <text:p>5</text:p>
          </table:table-cell>
          <table:table-cell table:style-name="ce2" table:number-columns-repeated="5"/>
          <table:table-cell table:formula="of:=RANDBETWEEN(0;65535)" office:value-type="float" office:value="6931">
            <text:p>6931</text:p>
          </table:table-cell>
          <table:table-cell table:style-name="ce1" table:formula="of:=IF(RANK([.FG9];[.FG$4:.FG$13])=10;12;IF(RANK([.FG9];[.FG$4:.FG$13])=1;11;RANK([.FG9];[.FG$4:.FG$13])))" office:value-type="float" office:value="9">
            <text:p>9</text:p>
          </table:table-cell>
          <table:table-cell table:style-name="ce3" table:number-columns-repeated="10"/>
          <table:table-cell table:style-name="ce1" table:formula="of:=[.FH9]" office:value-type="float" office:value="9">
            <text:p>9</text:p>
          </table:table-cell>
          <table:table-cell table:style-name="ce2" table:number-columns-repeated="5"/>
          <table:table-cell table:formula="of:=RANDBETWEEN(0;65535)" office:value-type="float" office:value="54184">
            <text:p>54184</text:p>
          </table:table-cell>
          <table:table-cell table:style-name="ce1" table:formula="of:=IF(RANK([.FY9];[.FY$4:.FY$13])=10;12;IF(RANK([.FY9];[.FY$4:.FY$13])=1;11;RANK([.FY9];[.FY$4:.FY$13])))" office:value-type="float" office:value="3">
            <text:p>3</text:p>
          </table:table-cell>
          <table:table-cell table:style-name="ce3" table:number-columns-repeated="10"/>
          <table:table-cell table:style-name="ce1" table:formula="of:=[.FZ9]" office:value-type="float" office:value="3">
            <text:p>3</text:p>
          </table:table-cell>
          <table:table-cell table:style-name="ce2" table:number-columns-repeated="5"/>
          <table:table-cell table:formula="of:=RANDBETWEEN(0;65535)" office:value-type="float" office:value="37672">
            <text:p>37672</text:p>
          </table:table-cell>
          <table:table-cell table:style-name="ce1" table:formula="of:=IF(RANK([.GQ9];[.GQ$4:.GQ$13])=10;12;IF(RANK([.GQ9];[.GQ$4:.GQ$13])=1;11;RANK([.GQ9];[.GQ$4:.GQ$13])))" office:value-type="float" office:value="5">
            <text:p>5</text:p>
          </table:table-cell>
          <table:table-cell table:style-name="ce3" table:number-columns-repeated="10"/>
          <table:table-cell table:style-name="ce1" table:formula="of:=[.GR9]" office:value-type="float" office:value="5">
            <text:p>5</text:p>
          </table:table-cell>
          <table:table-cell table:style-name="ce2" table:number-columns-repeated="5"/>
          <table:table-cell table:formula="of:=RANDBETWEEN(0;65535)" office:value-type="float" office:value="13553">
            <text:p>13553</text:p>
          </table:table-cell>
          <table:table-cell table:style-name="ce1" table:formula="of:=IF(RANK([.HI9];[.HI$4:.HI$13])=10;12;IF(RANK([.HI9];[.HI$4:.HI$13])=1;11;RANK([.HI9];[.HI$4:.HI$13])))" office:value-type="float" office:value="9">
            <text:p>9</text:p>
          </table:table-cell>
          <table:table-cell table:style-name="ce3" table:number-columns-repeated="10"/>
          <table:table-cell table:style-name="ce1" table:formula="of:=[.HJ9]" office:value-type="float" office:value="9">
            <text:p>9</text:p>
          </table:table-cell>
          <table:table-cell table:style-name="ce2" table:number-columns-repeated="5"/>
          <table:table-cell table:formula="of:=RANDBETWEEN(0;65535)" office:value-type="float" office:value="42818">
            <text:p>42818</text:p>
          </table:table-cell>
          <table:table-cell table:style-name="ce1" table:formula="of:=IF(RANK([.IA9];[.IA$4:.IA$13])=10;12;IF(RANK([.IA9];[.IA$4:.IA$13])=1;11;RANK([.IA9];[.IA$4:.IA$13])))" office:value-type="float" office:value="4">
            <text:p>4</text:p>
          </table:table-cell>
          <table:table-cell table:style-name="ce3" table:number-columns-repeated="10"/>
          <table:table-cell table:style-name="ce1" table:formula="of:=[.IB9]" office:value-type="float" office:value="4">
            <text:p>4</text:p>
          </table:table-cell>
          <table:table-cell table:style-name="ce2" table:number-columns-repeated="5"/>
          <table:table-cell table:number-columns-repeated="772"/>
        </table:table-row>
        <table:table-row table:style-name="ro1">
          <table:table-cell table:formula="of:=RANDBETWEEN(0;65535)" office:value-type="float" office:value="53957">
            <text:p>53957</text:p>
          </table:table-cell>
          <table:table-cell table:style-name="ce1" table:formula="of:=IF(RANK([.A10];[.A$4:.A$13])=10;12;IF(RANK([.A10];[.A$4:.A$13])=1;11;RANK([.A10];[.A$4:.A$13])))" office:value-type="float" office:value="2">
            <text:p>2</text:p>
          </table:table-cell>
          <table:table-cell table:style-name="ce3" table:number-columns-repeated="10"/>
          <table:table-cell table:style-name="ce1" table:formula="of:=[.B10]" office:value-type="float" office:value="2">
            <text:p>2</text:p>
          </table:table-cell>
          <table:table-cell table:style-name="ce2" table:number-columns-repeated="5"/>
          <table:table-cell table:formula="of:=RANDBETWEEN(0;65535)" office:value-type="float" office:value="44653">
            <text:p>44653</text:p>
          </table:table-cell>
          <table:table-cell table:style-name="ce1" table:formula="of:=IF(RANK([.S10];[.S$4:.S$13])=10;12;IF(RANK([.S10];[.S$4:.S$13])=1;11;RANK([.S10];[.S$4:.S$13])))" office:value-type="float" office:value="3">
            <text:p>3</text:p>
          </table:table-cell>
          <table:table-cell table:style-name="ce3" table:number-columns-repeated="10"/>
          <table:table-cell table:style-name="ce1" table:formula="of:=[.T10]" office:value-type="float" office:value="3">
            <text:p>3</text:p>
          </table:table-cell>
          <table:table-cell table:style-name="ce2" table:number-columns-repeated="5"/>
          <table:table-cell table:formula="of:=RANDBETWEEN(0;65535)" office:value-type="float" office:value="1038">
            <text:p>1038</text:p>
          </table:table-cell>
          <table:table-cell table:style-name="ce1" table:formula="of:=IF(RANK([.AK10];[.AK$4:.AK$13])=10;12;IF(RANK([.AK10];[.AK$4:.AK$13])=1;11;RANK([.AK10];[.AK$4:.AK$13])))" office:value-type="float" office:value="12">
            <text:p>12</text:p>
          </table:table-cell>
          <table:table-cell table:style-name="ce3" table:number-columns-repeated="10"/>
          <table:table-cell table:style-name="ce1" table:formula="of:=[.AL10]" office:value-type="float" office:value="12">
            <text:p>12</text:p>
          </table:table-cell>
          <table:table-cell table:style-name="ce2" table:number-columns-repeated="5"/>
          <table:table-cell table:formula="of:=RANDBETWEEN(0;65535)" office:value-type="float" office:value="14771">
            <text:p>14771</text:p>
          </table:table-cell>
          <table:table-cell table:style-name="ce1" table:formula="of:=IF(RANK([.BC10];[.BC$4:.BC$13])=10;12;IF(RANK([.BC10];[.BC$4:.BC$13])=1;11;RANK([.BC10];[.BC$4:.BC$13])))" office:value-type="float" office:value="7">
            <text:p>7</text:p>
          </table:table-cell>
          <table:table-cell table:style-name="ce3" table:number-columns-repeated="10"/>
          <table:table-cell table:style-name="ce1" table:formula="of:=[.BD10]" office:value-type="float" office:value="7">
            <text:p>7</text:p>
          </table:table-cell>
          <table:table-cell table:style-name="ce2" table:number-columns-repeated="5"/>
          <table:table-cell table:formula="of:=RANDBETWEEN(0;65535)" office:value-type="float" office:value="29193">
            <text:p>29193</text:p>
          </table:table-cell>
          <table:table-cell table:style-name="ce1" table:formula="of:=IF(RANK([.BU10];[.BU$4:.BU$13])=10;12;IF(RANK([.BU10];[.BU$4:.BU$13])=1;11;RANK([.BU10];[.BU$4:.BU$13])))" office:value-type="float" office:value="7">
            <text:p>7</text:p>
          </table:table-cell>
          <table:table-cell table:style-name="ce3" table:number-columns-repeated="10"/>
          <table:table-cell table:style-name="ce1" table:formula="of:=[.BV10]" office:value-type="float" office:value="7">
            <text:p>7</text:p>
          </table:table-cell>
          <table:table-cell table:style-name="ce2" table:number-columns-repeated="5"/>
          <table:table-cell table:formula="of:=RANDBETWEEN(0;65535)" office:value-type="float" office:value="14027">
            <text:p>14027</text:p>
          </table:table-cell>
          <table:table-cell table:style-name="ce1" table:formula="of:=IF(RANK([.CM10];[.CM$4:.CM$13])=10;12;IF(RANK([.CM10];[.CM$4:.CM$13])=1;11;RANK([.CM10];[.CM$4:.CM$13])))" office:value-type="float" office:value="7">
            <text:p>7</text:p>
          </table:table-cell>
          <table:table-cell table:style-name="ce3" table:number-columns-repeated="10"/>
          <table:table-cell table:style-name="ce1" table:formula="of:=[.CN10]" office:value-type="float" office:value="7">
            <text:p>7</text:p>
          </table:table-cell>
          <table:table-cell table:style-name="ce2" table:number-columns-repeated="5"/>
          <table:table-cell table:formula="of:=RANDBETWEEN(0;65535)" office:value-type="float" office:value="63907">
            <text:p>63907</text:p>
          </table:table-cell>
          <table:table-cell table:style-name="ce1" table:formula="of:=IF(RANK([.DE10];[.DE$4:.DE$13])=10;12;IF(RANK([.DE10];[.DE$4:.DE$13])=1;11;RANK([.DE10];[.DE$4:.DE$13])))" office:value-type="float" office:value="11">
            <text:p>11</text:p>
          </table:table-cell>
          <table:table-cell table:style-name="ce3" table:number-columns-repeated="10"/>
          <table:table-cell table:style-name="ce1" table:formula="of:=[.DF10]" office:value-type="float" office:value="11">
            <text:p>11</text:p>
          </table:table-cell>
          <table:table-cell table:style-name="ce2" table:number-columns-repeated="5"/>
          <table:table-cell table:formula="of:=RANDBETWEEN(0;65535)" office:value-type="float" office:value="48610">
            <text:p>48610</text:p>
          </table:table-cell>
          <table:table-cell table:style-name="ce1" table:formula="of:=IF(RANK([.DW10];[.DW$4:.DW$13])=10;12;IF(RANK([.DW10];[.DW$4:.DW$13])=1;11;RANK([.DW10];[.DW$4:.DW$13])))" office:value-type="float" office:value="3">
            <text:p>3</text:p>
          </table:table-cell>
          <table:table-cell table:style-name="ce3" table:number-columns-repeated="10"/>
          <table:table-cell table:style-name="ce1" table:formula="of:=[.DX10]" office:value-type="float" office:value="3">
            <text:p>3</text:p>
          </table:table-cell>
          <table:table-cell table:style-name="ce2" table:number-columns-repeated="5"/>
          <table:table-cell table:formula="of:=RANDBETWEEN(0;65535)" office:value-type="float" office:value="50574">
            <text:p>50574</text:p>
          </table:table-cell>
          <table:table-cell table:style-name="ce1" table:formula="of:=IF(RANK([.EO10];[.EO$4:.EO$13])=10;12;IF(RANK([.EO10];[.EO$4:.EO$13])=1;11;RANK([.EO10];[.EO$4:.EO$13])))" office:value-type="float" office:value="11">
            <text:p>11</text:p>
          </table:table-cell>
          <table:table-cell table:style-name="ce3" table:number-columns-repeated="10"/>
          <table:table-cell table:style-name="ce1" table:formula="of:=[.EP10]" office:value-type="float" office:value="11">
            <text:p>11</text:p>
          </table:table-cell>
          <table:table-cell table:style-name="ce2" table:number-columns-repeated="5"/>
          <table:table-cell table:formula="of:=RANDBETWEEN(0;65535)" office:value-type="float" office:value="25495">
            <text:p>25495</text:p>
          </table:table-cell>
          <table:table-cell table:style-name="ce1" table:formula="of:=IF(RANK([.FG10];[.FG$4:.FG$13])=10;12;IF(RANK([.FG10];[.FG$4:.FG$13])=1;11;RANK([.FG10];[.FG$4:.FG$13])))" office:value-type="float" office:value="7">
            <text:p>7</text:p>
          </table:table-cell>
          <table:table-cell table:style-name="ce3" table:number-columns-repeated="10"/>
          <table:table-cell table:style-name="ce1" table:formula="of:=[.FH10]" office:value-type="float" office:value="7">
            <text:p>7</text:p>
          </table:table-cell>
          <table:table-cell table:style-name="ce2" table:number-columns-repeated="5"/>
          <table:table-cell table:formula="of:=RANDBETWEEN(0;65535)" office:value-type="float" office:value="20899">
            <text:p>20899</text:p>
          </table:table-cell>
          <table:table-cell table:style-name="ce1" table:formula="of:=IF(RANK([.FY10];[.FY$4:.FY$13])=10;12;IF(RANK([.FY10];[.FY$4:.FY$13])=1;11;RANK([.FY10];[.FY$4:.FY$13])))" office:value-type="float" office:value="8">
            <text:p>8</text:p>
          </table:table-cell>
          <table:table-cell table:style-name="ce3" table:number-columns-repeated="10"/>
          <table:table-cell table:style-name="ce1" table:formula="of:=[.FZ10]" office:value-type="float" office:value="8">
            <text:p>8</text:p>
          </table:table-cell>
          <table:table-cell table:style-name="ce2" table:number-columns-repeated="5"/>
          <table:table-cell table:formula="of:=RANDBETWEEN(0;65535)" office:value-type="float" office:value="40766">
            <text:p>40766</text:p>
          </table:table-cell>
          <table:table-cell table:style-name="ce1" table:formula="of:=IF(RANK([.GQ10];[.GQ$4:.GQ$13])=10;12;IF(RANK([.GQ10];[.GQ$4:.GQ$13])=1;11;RANK([.GQ10];[.GQ$4:.GQ$13])))" office:value-type="float" office:value="4">
            <text:p>4</text:p>
          </table:table-cell>
          <table:table-cell table:style-name="ce3" table:number-columns-repeated="10"/>
          <table:table-cell table:style-name="ce1" table:formula="of:=[.GR10]" office:value-type="float" office:value="4">
            <text:p>4</text:p>
          </table:table-cell>
          <table:table-cell table:style-name="ce2" table:number-columns-repeated="5"/>
          <table:table-cell table:formula="of:=RANDBETWEEN(0;65535)" office:value-type="float" office:value="47373">
            <text:p>47373</text:p>
          </table:table-cell>
          <table:table-cell table:style-name="ce1" table:formula="of:=IF(RANK([.HI10];[.HI$4:.HI$13])=10;12;IF(RANK([.HI10];[.HI$4:.HI$13])=1;11;RANK([.HI10];[.HI$4:.HI$13])))" office:value-type="float" office:value="6">
            <text:p>6</text:p>
          </table:table-cell>
          <table:table-cell table:style-name="ce3" table:number-columns-repeated="10"/>
          <table:table-cell table:style-name="ce1" table:formula="of:=[.HJ10]" office:value-type="float" office:value="6">
            <text:p>6</text:p>
          </table:table-cell>
          <table:table-cell table:style-name="ce2" table:number-columns-repeated="5"/>
          <table:table-cell table:formula="of:=RANDBETWEEN(0;65535)" office:value-type="float" office:value="60055">
            <text:p>60055</text:p>
          </table:table-cell>
          <table:table-cell table:style-name="ce1" table:formula="of:=IF(RANK([.IA10];[.IA$4:.IA$13])=10;12;IF(RANK([.IA10];[.IA$4:.IA$13])=1;11;RANK([.IA10];[.IA$4:.IA$13])))" office:value-type="float" office:value="11">
            <text:p>11</text:p>
          </table:table-cell>
          <table:table-cell table:style-name="ce3" table:number-columns-repeated="10"/>
          <table:table-cell table:style-name="ce1" table:formula="of:=[.IB10]" office:value-type="float" office:value="11">
            <text:p>11</text:p>
          </table:table-cell>
          <table:table-cell table:style-name="ce2" table:number-columns-repeated="5"/>
          <table:table-cell table:number-columns-repeated="772"/>
        </table:table-row>
        <table:table-row table:style-name="ro1">
          <table:table-cell table:formula="of:=RANDBETWEEN(0;65535)" office:value-type="float" office:value="2645">
            <text:p>2645</text:p>
          </table:table-cell>
          <table:table-cell table:style-name="ce1" table:formula="of:=IF(RANK([.A11];[.A$4:.A$13])=10;12;IF(RANK([.A11];[.A$4:.A$13])=1;11;RANK([.A11];[.A$4:.A$13])))" office:value-type="float" office:value="8">
            <text:p>8</text:p>
          </table:table-cell>
          <table:table-cell table:style-name="ce3" table:number-columns-repeated="10"/>
          <table:table-cell table:style-name="ce1" table:formula="of:=[.B11]" office:value-type="float" office:value="8">
            <text:p>8</text:p>
          </table:table-cell>
          <table:table-cell table:style-name="ce2" table:number-columns-repeated="5"/>
          <table:table-cell table:formula="of:=RANDBETWEEN(0;65535)" office:value-type="float" office:value="63796">
            <text:p>63796</text:p>
          </table:table-cell>
          <table:table-cell table:style-name="ce1" table:formula="of:=IF(RANK([.S11];[.S$4:.S$13])=10;12;IF(RANK([.S11];[.S$4:.S$13])=1;11;RANK([.S11];[.S$4:.S$13])))" office:value-type="float" office:value="11">
            <text:p>11</text:p>
          </table:table-cell>
          <table:table-cell table:style-name="ce3" table:number-columns-repeated="10"/>
          <table:table-cell table:style-name="ce1" table:formula="of:=[.T11]" office:value-type="float" office:value="11">
            <text:p>11</text:p>
          </table:table-cell>
          <table:table-cell table:style-name="ce2" table:number-columns-repeated="5"/>
          <table:table-cell table:formula="of:=RANDBETWEEN(0;65535)" office:value-type="float" office:value="13694">
            <text:p>13694</text:p>
          </table:table-cell>
          <table:table-cell table:style-name="ce1" table:formula="of:=IF(RANK([.AK11];[.AK$4:.AK$13])=10;12;IF(RANK([.AK11];[.AK$4:.AK$13])=1;11;RANK([.AK11];[.AK$4:.AK$13])))" office:value-type="float" office:value="7">
            <text:p>7</text:p>
          </table:table-cell>
          <table:table-cell table:style-name="ce3" table:number-columns-repeated="10"/>
          <table:table-cell table:style-name="ce1" table:formula="of:=[.AL11]" office:value-type="float" office:value="7">
            <text:p>7</text:p>
          </table:table-cell>
          <table:table-cell table:style-name="ce2" table:number-columns-repeated="5"/>
          <table:table-cell table:formula="of:=RANDBETWEEN(0;65535)" office:value-type="float" office:value="29252">
            <text:p>29252</text:p>
          </table:table-cell>
          <table:table-cell table:style-name="ce1" table:formula="of:=IF(RANK([.BC11];[.BC$4:.BC$13])=10;12;IF(RANK([.BC11];[.BC$4:.BC$13])=1;11;RANK([.BC11];[.BC$4:.BC$13])))" office:value-type="float" office:value="3">
            <text:p>3</text:p>
          </table:table-cell>
          <table:table-cell table:style-name="ce3" table:number-columns-repeated="10"/>
          <table:table-cell table:style-name="ce1" table:formula="of:=[.BD11]" office:value-type="float" office:value="3">
            <text:p>3</text:p>
          </table:table-cell>
          <table:table-cell table:style-name="ce2" table:number-columns-repeated="5"/>
          <table:table-cell table:formula="of:=RANDBETWEEN(0;65535)" office:value-type="float" office:value="42502">
            <text:p>42502</text:p>
          </table:table-cell>
          <table:table-cell table:style-name="ce1" table:formula="of:=IF(RANK([.BU11];[.BU$4:.BU$13])=10;12;IF(RANK([.BU11];[.BU$4:.BU$13])=1;11;RANK([.BU11];[.BU$4:.BU$13])))" office:value-type="float" office:value="5">
            <text:p>5</text:p>
          </table:table-cell>
          <table:table-cell table:style-name="ce3" table:number-columns-repeated="10"/>
          <table:table-cell table:style-name="ce1" table:formula="of:=[.BV11]" office:value-type="float" office:value="5">
            <text:p>5</text:p>
          </table:table-cell>
          <table:table-cell table:style-name="ce2" table:number-columns-repeated="5"/>
          <table:table-cell table:formula="of:=RANDBETWEEN(0;65535)" office:value-type="float" office:value="21244">
            <text:p>21244</text:p>
          </table:table-cell>
          <table:table-cell table:style-name="ce1" table:formula="of:=IF(RANK([.CM11];[.CM$4:.CM$13])=10;12;IF(RANK([.CM11];[.CM$4:.CM$13])=1;11;RANK([.CM11];[.CM$4:.CM$13])))" office:value-type="float" office:value="5">
            <text:p>5</text:p>
          </table:table-cell>
          <table:table-cell table:style-name="ce3" table:number-columns-repeated="10"/>
          <table:table-cell table:style-name="ce1" table:formula="of:=[.CN11]" office:value-type="float" office:value="5">
            <text:p>5</text:p>
          </table:table-cell>
          <table:table-cell table:style-name="ce2" table:number-columns-repeated="5"/>
          <table:table-cell table:formula="of:=RANDBETWEEN(0;65535)" office:value-type="float" office:value="43456">
            <text:p>43456</text:p>
          </table:table-cell>
          <table:table-cell table:style-name="ce1" table:formula="of:=IF(RANK([.DE11];[.DE$4:.DE$13])=10;12;IF(RANK([.DE11];[.DE$4:.DE$13])=1;11;RANK([.DE11];[.DE$4:.DE$13])))" office:value-type="float" office:value="3">
            <text:p>3</text:p>
          </table:table-cell>
          <table:table-cell table:style-name="ce3" table:number-columns-repeated="10"/>
          <table:table-cell table:style-name="ce1" table:formula="of:=[.DF11]" office:value-type="float" office:value="3">
            <text:p>3</text:p>
          </table:table-cell>
          <table:table-cell table:style-name="ce2" table:number-columns-repeated="5"/>
          <table:table-cell table:formula="of:=RANDBETWEEN(0;65535)" office:value-type="float" office:value="11984">
            <text:p>11984</text:p>
          </table:table-cell>
          <table:table-cell table:style-name="ce1" table:formula="of:=IF(RANK([.DW11];[.DW$4:.DW$13])=10;12;IF(RANK([.DW11];[.DW$4:.DW$13])=1;11;RANK([.DW11];[.DW$4:.DW$13])))" office:value-type="float" office:value="7">
            <text:p>7</text:p>
          </table:table-cell>
          <table:table-cell table:style-name="ce3" table:number-columns-repeated="10"/>
          <table:table-cell table:style-name="ce1" table:formula="of:=[.DX11]" office:value-type="float" office:value="7">
            <text:p>7</text:p>
          </table:table-cell>
          <table:table-cell table:style-name="ce2" table:number-columns-repeated="5"/>
          <table:table-cell table:formula="of:=RANDBETWEEN(0;65535)" office:value-type="float" office:value="10239">
            <text:p>10239</text:p>
          </table:table-cell>
          <table:table-cell table:style-name="ce1" table:formula="of:=IF(RANK([.EO11];[.EO$4:.EO$13])=10;12;IF(RANK([.EO11];[.EO$4:.EO$13])=1;11;RANK([.EO11];[.EO$4:.EO$13])))" office:value-type="float" office:value="8">
            <text:p>8</text:p>
          </table:table-cell>
          <table:table-cell table:style-name="ce3" table:number-columns-repeated="10"/>
          <table:table-cell table:style-name="ce1" table:formula="of:=[.EP11]" office:value-type="float" office:value="8">
            <text:p>8</text:p>
          </table:table-cell>
          <table:table-cell table:style-name="ce2" table:number-columns-repeated="5"/>
          <table:table-cell table:formula="of:=RANDBETWEEN(0;65535)" office:value-type="float" office:value="15707">
            <text:p>15707</text:p>
          </table:table-cell>
          <table:table-cell table:style-name="ce1" table:formula="of:=IF(RANK([.FG11];[.FG$4:.FG$13])=10;12;IF(RANK([.FG11];[.FG$4:.FG$13])=1;11;RANK([.FG11];[.FG$4:.FG$13])))" office:value-type="float" office:value="8">
            <text:p>8</text:p>
          </table:table-cell>
          <table:table-cell table:style-name="ce3" table:number-columns-repeated="10"/>
          <table:table-cell table:style-name="ce1" table:formula="of:=[.FH11]" office:value-type="float" office:value="8">
            <text:p>8</text:p>
          </table:table-cell>
          <table:table-cell table:style-name="ce2" table:number-columns-repeated="5"/>
          <table:table-cell table:formula="of:=RANDBETWEEN(0;65535)" office:value-type="float" office:value="48595">
            <text:p>48595</text:p>
          </table:table-cell>
          <table:table-cell table:style-name="ce1" table:formula="of:=IF(RANK([.FY11];[.FY$4:.FY$13])=10;12;IF(RANK([.FY11];[.FY$4:.FY$13])=1;11;RANK([.FY11];[.FY$4:.FY$13])))" office:value-type="float" office:value="5">
            <text:p>5</text:p>
          </table:table-cell>
          <table:table-cell table:style-name="ce3" table:number-columns-repeated="10"/>
          <table:table-cell table:style-name="ce1" table:formula="of:=[.FZ11]" office:value-type="float" office:value="5">
            <text:p>5</text:p>
          </table:table-cell>
          <table:table-cell table:style-name="ce2" table:number-columns-repeated="5"/>
          <table:table-cell table:formula="of:=RANDBETWEEN(0;65535)" office:value-type="float" office:value="9666">
            <text:p>9666</text:p>
          </table:table-cell>
          <table:table-cell table:style-name="ce1" table:formula="of:=IF(RANK([.GQ11];[.GQ$4:.GQ$13])=10;12;IF(RANK([.GQ11];[.GQ$4:.GQ$13])=1;11;RANK([.GQ11];[.GQ$4:.GQ$13])))" office:value-type="float" office:value="12">
            <text:p>12</text:p>
          </table:table-cell>
          <table:table-cell table:style-name="ce3" table:number-columns-repeated="10"/>
          <table:table-cell table:style-name="ce1" table:formula="of:=[.GR11]" office:value-type="float" office:value="12">
            <text:p>12</text:p>
          </table:table-cell>
          <table:table-cell table:style-name="ce2" table:number-columns-repeated="5"/>
          <table:table-cell table:formula="of:=RANDBETWEEN(0;65535)" office:value-type="float" office:value="56443">
            <text:p>56443</text:p>
          </table:table-cell>
          <table:table-cell table:style-name="ce1" table:formula="of:=IF(RANK([.HI11];[.HI$4:.HI$13])=10;12;IF(RANK([.HI11];[.HI$4:.HI$13])=1;11;RANK([.HI11];[.HI$4:.HI$13])))" office:value-type="float" office:value="3">
            <text:p>3</text:p>
          </table:table-cell>
          <table:table-cell table:style-name="ce3" table:number-columns-repeated="10"/>
          <table:table-cell table:style-name="ce1" table:formula="of:=[.HJ11]" office:value-type="float" office:value="3">
            <text:p>3</text:p>
          </table:table-cell>
          <table:table-cell table:style-name="ce2" table:number-columns-repeated="5"/>
          <table:table-cell table:formula="of:=RANDBETWEEN(0;65535)" office:value-type="float" office:value="13394">
            <text:p>13394</text:p>
          </table:table-cell>
          <table:table-cell table:style-name="ce1" table:formula="of:=IF(RANK([.IA11];[.IA$4:.IA$13])=10;12;IF(RANK([.IA11];[.IA$4:.IA$13])=1;11;RANK([.IA11];[.IA$4:.IA$13])))" office:value-type="float" office:value="9">
            <text:p>9</text:p>
          </table:table-cell>
          <table:table-cell table:style-name="ce3" table:number-columns-repeated="10"/>
          <table:table-cell table:style-name="ce1" table:formula="of:=[.IB11]" office:value-type="float" office:value="9">
            <text:p>9</text:p>
          </table:table-cell>
          <table:table-cell table:style-name="ce2" table:number-columns-repeated="5"/>
          <table:table-cell table:number-columns-repeated="772"/>
        </table:table-row>
        <table:table-row table:style-name="ro1">
          <table:table-cell table:formula="of:=RANDBETWEEN(0;65535)" office:value-type="float" office:value="27424">
            <text:p>27424</text:p>
          </table:table-cell>
          <table:table-cell table:style-name="ce1" table:formula="of:=IF(RANK([.A12];[.A$4:.A$13])=10;12;IF(RANK([.A12];[.A$4:.A$13])=1;11;RANK([.A12];[.A$4:.A$13])))" office:value-type="float" office:value="5">
            <text:p>5</text:p>
          </table:table-cell>
          <table:table-cell table:style-name="ce3" table:number-columns-repeated="10"/>
          <table:table-cell table:style-name="ce1" table:formula="of:=[.B12]" office:value-type="float" office:value="5">
            <text:p>5</text:p>
          </table:table-cell>
          <table:table-cell table:style-name="ce2" table:number-columns-repeated="5"/>
          <table:table-cell table:formula="of:=RANDBETWEEN(0;65535)" office:value-type="float" office:value="52949">
            <text:p>52949</text:p>
          </table:table-cell>
          <table:table-cell table:style-name="ce1" table:formula="of:=IF(RANK([.S12];[.S$4:.S$13])=10;12;IF(RANK([.S12];[.S$4:.S$13])=1;11;RANK([.S12];[.S$4:.S$13])))" office:value-type="float" office:value="2">
            <text:p>2</text:p>
          </table:table-cell>
          <table:table-cell table:style-name="ce3" table:number-columns-repeated="10"/>
          <table:table-cell table:style-name="ce1" table:formula="of:=[.T12]" office:value-type="float" office:value="2">
            <text:p>2</text:p>
          </table:table-cell>
          <table:table-cell table:style-name="ce2" table:number-columns-repeated="5"/>
          <table:table-cell table:formula="of:=RANDBETWEEN(0;65535)" office:value-type="float" office:value="10167">
            <text:p>10167</text:p>
          </table:table-cell>
          <table:table-cell table:style-name="ce1" table:formula="of:=IF(RANK([.AK12];[.AK$4:.AK$13])=10;12;IF(RANK([.AK12];[.AK$4:.AK$13])=1;11;RANK([.AK12];[.AK$4:.AK$13])))" office:value-type="float" office:value="8">
            <text:p>8</text:p>
          </table:table-cell>
          <table:table-cell table:style-name="ce3" table:number-columns-repeated="10"/>
          <table:table-cell table:style-name="ce1" table:formula="of:=[.AL12]" office:value-type="float" office:value="8">
            <text:p>8</text:p>
          </table:table-cell>
          <table:table-cell table:style-name="ce2" table:number-columns-repeated="5"/>
          <table:table-cell table:formula="of:=RANDBETWEEN(0;65535)" office:value-type="float" office:value="27505">
            <text:p>27505</text:p>
          </table:table-cell>
          <table:table-cell table:style-name="ce1" table:formula="of:=IF(RANK([.BC12];[.BC$4:.BC$13])=10;12;IF(RANK([.BC12];[.BC$4:.BC$13])=1;11;RANK([.BC12];[.BC$4:.BC$13])))" office:value-type="float" office:value="4">
            <text:p>4</text:p>
          </table:table-cell>
          <table:table-cell table:style-name="ce3" table:number-columns-repeated="10"/>
          <table:table-cell table:style-name="ce1" table:formula="of:=[.BD12]" office:value-type="float" office:value="4">
            <text:p>4</text:p>
          </table:table-cell>
          <table:table-cell table:style-name="ce2" table:number-columns-repeated="5"/>
          <table:table-cell table:formula="of:=RANDBETWEEN(0;65535)" office:value-type="float" office:value="33506">
            <text:p>33506</text:p>
          </table:table-cell>
          <table:table-cell table:style-name="ce1" table:formula="of:=IF(RANK([.BU12];[.BU$4:.BU$13])=10;12;IF(RANK([.BU12];[.BU$4:.BU$13])=1;11;RANK([.BU12];[.BU$4:.BU$13])))" office:value-type="float" office:value="6">
            <text:p>6</text:p>
          </table:table-cell>
          <table:table-cell table:style-name="ce3" table:number-columns-repeated="10"/>
          <table:table-cell table:style-name="ce1" table:formula="of:=[.BV12]" office:value-type="float" office:value="6">
            <text:p>6</text:p>
          </table:table-cell>
          <table:table-cell table:style-name="ce2" table:number-columns-repeated="5"/>
          <table:table-cell table:formula="of:=RANDBETWEEN(0;65535)" office:value-type="float" office:value="18373">
            <text:p>18373</text:p>
          </table:table-cell>
          <table:table-cell table:style-name="ce1" table:formula="of:=IF(RANK([.CM12];[.CM$4:.CM$13])=10;12;IF(RANK([.CM12];[.CM$4:.CM$13])=1;11;RANK([.CM12];[.CM$4:.CM$13])))" office:value-type="float" office:value="6">
            <text:p>6</text:p>
          </table:table-cell>
          <table:table-cell table:style-name="ce3" table:number-columns-repeated="10"/>
          <table:table-cell table:style-name="ce1" table:formula="of:=[.CN12]" office:value-type="float" office:value="6">
            <text:p>6</text:p>
          </table:table-cell>
          <table:table-cell table:style-name="ce2" table:number-columns-repeated="5"/>
          <table:table-cell table:formula="of:=RANDBETWEEN(0;65535)" office:value-type="float" office:value="38899">
            <text:p>38899</text:p>
          </table:table-cell>
          <table:table-cell table:style-name="ce1" table:formula="of:=IF(RANK([.DE12];[.DE$4:.DE$13])=10;12;IF(RANK([.DE12];[.DE$4:.DE$13])=1;11;RANK([.DE12];[.DE$4:.DE$13])))" office:value-type="float" office:value="5">
            <text:p>5</text:p>
          </table:table-cell>
          <table:table-cell table:style-name="ce3" table:number-columns-repeated="10"/>
          <table:table-cell table:style-name="ce1" table:formula="of:=[.DF12]" office:value-type="float" office:value="5">
            <text:p>5</text:p>
          </table:table-cell>
          <table:table-cell table:style-name="ce2" table:number-columns-repeated="5"/>
          <table:table-cell table:formula="of:=RANDBETWEEN(0;65535)" office:value-type="float" office:value="54550">
            <text:p>54550</text:p>
          </table:table-cell>
          <table:table-cell table:style-name="ce1" table:formula="of:=IF(RANK([.DW12];[.DW$4:.DW$13])=10;12;IF(RANK([.DW12];[.DW$4:.DW$13])=1;11;RANK([.DW12];[.DW$4:.DW$13])))" office:value-type="float" office:value="11">
            <text:p>11</text:p>
          </table:table-cell>
          <table:table-cell table:style-name="ce3" table:number-columns-repeated="10"/>
          <table:table-cell table:style-name="ce1" table:formula="of:=[.DX12]" office:value-type="float" office:value="11">
            <text:p>11</text:p>
          </table:table-cell>
          <table:table-cell table:style-name="ce2" table:number-columns-repeated="5"/>
          <table:table-cell table:formula="of:=RANDBETWEEN(0;65535)" office:value-type="float" office:value="48643">
            <text:p>48643</text:p>
          </table:table-cell>
          <table:table-cell table:style-name="ce1" table:formula="of:=IF(RANK([.EO12];[.EO$4:.EO$13])=10;12;IF(RANK([.EO12];[.EO$4:.EO$13])=1;11;RANK([.EO12];[.EO$4:.EO$13])))" office:value-type="float" office:value="2">
            <text:p>2</text:p>
          </table:table-cell>
          <table:table-cell table:style-name="ce3" table:number-columns-repeated="10"/>
          <table:table-cell table:style-name="ce1" table:formula="of:=[.EP12]" office:value-type="float" office:value="2">
            <text:p>2</text:p>
          </table:table-cell>
          <table:table-cell table:style-name="ce2" table:number-columns-repeated="5"/>
          <table:table-cell table:formula="of:=RANDBETWEEN(0;65535)" office:value-type="float" office:value="60138">
            <text:p>60138</text:p>
          </table:table-cell>
          <table:table-cell table:style-name="ce1" table:formula="of:=IF(RANK([.FG12];[.FG$4:.FG$13])=10;12;IF(RANK([.FG12];[.FG$4:.FG$13])=1;11;RANK([.FG12];[.FG$4:.FG$13])))" office:value-type="float" office:value="3">
            <text:p>3</text:p>
          </table:table-cell>
          <table:table-cell table:style-name="ce3" table:number-columns-repeated="10"/>
          <table:table-cell table:style-name="ce1" table:formula="of:=[.FH12]" office:value-type="float" office:value="3">
            <text:p>3</text:p>
          </table:table-cell>
          <table:table-cell table:style-name="ce2" table:number-columns-repeated="5"/>
          <table:table-cell table:formula="of:=RANDBETWEEN(0;65535)" office:value-type="float" office:value="31280">
            <text:p>31280</text:p>
          </table:table-cell>
          <table:table-cell table:style-name="ce1" table:formula="of:=IF(RANK([.FY12];[.FY$4:.FY$13])=10;12;IF(RANK([.FY12];[.FY$4:.FY$13])=1;11;RANK([.FY12];[.FY$4:.FY$13])))" office:value-type="float" office:value="6">
            <text:p>6</text:p>
          </table:table-cell>
          <table:table-cell table:style-name="ce3" table:number-columns-repeated="10"/>
          <table:table-cell table:style-name="ce1" table:formula="of:=[.FZ12]" office:value-type="float" office:value="6">
            <text:p>6</text:p>
          </table:table-cell>
          <table:table-cell table:style-name="ce2" table:number-columns-repeated="5"/>
          <table:table-cell table:formula="of:=RANDBETWEEN(0;65535)" office:value-type="float" office:value="34680">
            <text:p>34680</text:p>
          </table:table-cell>
          <table:table-cell table:style-name="ce1" table:formula="of:=IF(RANK([.GQ12];[.GQ$4:.GQ$13])=10;12;IF(RANK([.GQ12];[.GQ$4:.GQ$13])=1;11;RANK([.GQ12];[.GQ$4:.GQ$13])))" office:value-type="float" office:value="6">
            <text:p>6</text:p>
          </table:table-cell>
          <table:table-cell table:style-name="ce3" table:number-columns-repeated="10"/>
          <table:table-cell table:style-name="ce1" table:formula="of:=[.GR12]" office:value-type="float" office:value="6">
            <text:p>6</text:p>
          </table:table-cell>
          <table:table-cell table:style-name="ce2" table:number-columns-repeated="5"/>
          <table:table-cell table:formula="of:=RANDBETWEEN(0;65535)" office:value-type="float" office:value="34032">
            <text:p>34032</text:p>
          </table:table-cell>
          <table:table-cell table:style-name="ce1" table:formula="of:=IF(RANK([.HI12];[.HI$4:.HI$13])=10;12;IF(RANK([.HI12];[.HI$4:.HI$13])=1;11;RANK([.HI12];[.HI$4:.HI$13])))" office:value-type="float" office:value="8">
            <text:p>8</text:p>
          </table:table-cell>
          <table:table-cell table:style-name="ce3" table:number-columns-repeated="10"/>
          <table:table-cell table:style-name="ce1" table:formula="of:=[.HJ12]" office:value-type="float" office:value="8">
            <text:p>8</text:p>
          </table:table-cell>
          <table:table-cell table:style-name="ce2" table:number-columns-repeated="5"/>
          <table:table-cell table:formula="of:=RANDBETWEEN(0;65535)" office:value-type="float" office:value="40143">
            <text:p>40143</text:p>
          </table:table-cell>
          <table:table-cell table:style-name="ce1" table:formula="of:=IF(RANK([.IA12];[.IA$4:.IA$13])=10;12;IF(RANK([.IA12];[.IA$4:.IA$13])=1;11;RANK([.IA12];[.IA$4:.IA$13])))" office:value-type="float" office:value="5">
            <text:p>5</text:p>
          </table:table-cell>
          <table:table-cell table:style-name="ce3" table:number-columns-repeated="10"/>
          <table:table-cell table:style-name="ce1" table:formula="of:=[.IB12]" office:value-type="float" office:value="5">
            <text:p>5</text:p>
          </table:table-cell>
          <table:table-cell table:style-name="ce2" table:number-columns-repeated="5"/>
          <table:table-cell table:number-columns-repeated="772"/>
        </table:table-row>
        <table:table-row table:style-name="ro1">
          <table:table-cell table:formula="of:=RANDBETWEEN(0;65535)" office:value-type="float" office:value="45758">
            <text:p>45758</text:p>
          </table:table-cell>
          <table:table-cell table:style-name="ce1" table:formula="of:=IF(RANK([.A13];[.A$4:.A$13])=10;12;IF(RANK([.A13];[.A$4:.A$13])=1;11;RANK([.A13];[.A$4:.A$13])))" office:value-type="float" office:value="3">
            <text:p>3</text:p>
          </table:table-cell>
          <table:table-cell table:style-name="ce3" table:number-columns-repeated="10"/>
          <table:table-cell table:style-name="ce1" table:formula="of:=[.B13]" office:value-type="float" office:value="3">
            <text:p>3</text:p>
          </table:table-cell>
          <table:table-cell table:style-name="ce2" table:number-columns-repeated="5"/>
          <table:table-cell table:formula="of:=RANDBETWEEN(0;65535)" office:value-type="float" office:value="8764">
            <text:p>8764</text:p>
          </table:table-cell>
          <table:table-cell table:style-name="ce1" table:formula="of:=IF(RANK([.S13];[.S$4:.S$13])=10;12;IF(RANK([.S13];[.S$4:.S$13])=1;11;RANK([.S13];[.S$4:.S$13])))" office:value-type="float" office:value="9">
            <text:p>9</text:p>
          </table:table-cell>
          <table:table-cell table:style-name="ce3" table:number-columns-repeated="10"/>
          <table:table-cell table:style-name="ce1" table:formula="of:=[.T13]" office:value-type="float" office:value="9">
            <text:p>9</text:p>
          </table:table-cell>
          <table:table-cell table:style-name="ce2" table:number-columns-repeated="5"/>
          <table:table-cell table:formula="of:=RANDBETWEEN(0;65535)" office:value-type="float" office:value="13789">
            <text:p>13789</text:p>
          </table:table-cell>
          <table:table-cell table:style-name="ce1" table:formula="of:=IF(RANK([.AK13];[.AK$4:.AK$13])=10;12;IF(RANK([.AK13];[.AK$4:.AK$13])=1;11;RANK([.AK13];[.AK$4:.AK$13])))" office:value-type="float" office:value="6">
            <text:p>6</text:p>
          </table:table-cell>
          <table:table-cell table:style-name="ce3" table:number-columns-repeated="10"/>
          <table:table-cell table:style-name="ce1" table:formula="of:=[.AL13]" office:value-type="float" office:value="6">
            <text:p>6</text:p>
          </table:table-cell>
          <table:table-cell table:style-name="ce2" table:number-columns-repeated="5"/>
          <table:table-cell table:formula="of:=RANDBETWEEN(0;65535)" office:value-type="float" office:value="52091">
            <text:p>52091</text:p>
          </table:table-cell>
          <table:table-cell table:style-name="ce1" table:formula="of:=IF(RANK([.BC13];[.BC$4:.BC$13])=10;12;IF(RANK([.BC13];[.BC$4:.BC$13])=1;11;RANK([.BC13];[.BC$4:.BC$13])))" office:value-type="float" office:value="11">
            <text:p>11</text:p>
          </table:table-cell>
          <table:table-cell table:style-name="ce3" table:number-columns-repeated="10"/>
          <table:table-cell table:style-name="ce1" table:formula="of:=[.BD13]" office:value-type="float" office:value="11">
            <text:p>11</text:p>
          </table:table-cell>
          <table:table-cell table:style-name="ce2" table:number-columns-repeated="5"/>
          <table:table-cell table:formula="of:=RANDBETWEEN(0;65535)" office:value-type="float" office:value="60470">
            <text:p>60470</text:p>
          </table:table-cell>
          <table:table-cell table:style-name="ce1" table:formula="of:=IF(RANK([.BU13];[.BU$4:.BU$13])=10;12;IF(RANK([.BU13];[.BU$4:.BU$13])=1;11;RANK([.BU13];[.BU$4:.BU$13])))" office:value-type="float" office:value="11">
            <text:p>11</text:p>
          </table:table-cell>
          <table:table-cell table:style-name="ce3" table:number-columns-repeated="10"/>
          <table:table-cell table:style-name="ce1" table:formula="of:=[.BV13]" office:value-type="float" office:value="11">
            <text:p>11</text:p>
          </table:table-cell>
          <table:table-cell table:style-name="ce2" table:number-columns-repeated="5"/>
          <table:table-cell table:formula="of:=RANDBETWEEN(0;65535)" office:value-type="float" office:value="38742">
            <text:p>38742</text:p>
          </table:table-cell>
          <table:table-cell table:style-name="ce1" table:formula="of:=IF(RANK([.CM13];[.CM$4:.CM$13])=10;12;IF(RANK([.CM13];[.CM$4:.CM$13])=1;11;RANK([.CM13];[.CM$4:.CM$13])))" office:value-type="float" office:value="2">
            <text:p>2</text:p>
          </table:table-cell>
          <table:table-cell table:style-name="ce3" table:number-columns-repeated="10"/>
          <table:table-cell table:style-name="ce1" table:formula="of:=[.CN13]" office:value-type="float" office:value="2">
            <text:p>2</text:p>
          </table:table-cell>
          <table:table-cell table:style-name="ce2" table:number-columns-repeated="5"/>
          <table:table-cell table:formula="of:=RANDBETWEEN(0;65535)" office:value-type="float" office:value="59807">
            <text:p>59807</text:p>
          </table:table-cell>
          <table:table-cell table:style-name="ce1" table:formula="of:=IF(RANK([.DE13];[.DE$4:.DE$13])=10;12;IF(RANK([.DE13];[.DE$4:.DE$13])=1;11;RANK([.DE13];[.DE$4:.DE$13])))" office:value-type="float" office:value="2">
            <text:p>2</text:p>
          </table:table-cell>
          <table:table-cell table:style-name="ce3" table:number-columns-repeated="10"/>
          <table:table-cell table:style-name="ce1" table:formula="of:=[.DF13]" office:value-type="float" office:value="2">
            <text:p>2</text:p>
          </table:table-cell>
          <table:table-cell table:style-name="ce2" table:number-columns-repeated="5"/>
          <table:table-cell table:formula="of:=RANDBETWEEN(0;65535)" office:value-type="float" office:value="29989">
            <text:p>29989</text:p>
          </table:table-cell>
          <table:table-cell table:style-name="ce1" table:formula="of:=IF(RANK([.DW13];[.DW$4:.DW$13])=10;12;IF(RANK([.DW13];[.DW$4:.DW$13])=1;11;RANK([.DW13];[.DW$4:.DW$13])))" office:value-type="float" office:value="5">
            <text:p>5</text:p>
          </table:table-cell>
          <table:table-cell table:style-name="ce3" table:number-columns-repeated="10"/>
          <table:table-cell table:style-name="ce1" table:formula="of:=[.DX13]" office:value-type="float" office:value="5">
            <text:p>5</text:p>
          </table:table-cell>
          <table:table-cell table:style-name="ce2" table:number-columns-repeated="5"/>
          <table:table-cell table:formula="of:=RANDBETWEEN(0;65535)" office:value-type="float" office:value="48387">
            <text:p>48387</text:p>
          </table:table-cell>
          <table:table-cell table:style-name="ce1" table:formula="of:=IF(RANK([.EO13];[.EO$4:.EO$13])=10;12;IF(RANK([.EO13];[.EO$4:.EO$13])=1;11;RANK([.EO13];[.EO$4:.EO$13])))" office:value-type="float" office:value="3">
            <text:p>3</text:p>
          </table:table-cell>
          <table:table-cell table:style-name="ce3" table:number-columns-repeated="10"/>
          <table:table-cell table:style-name="ce1" table:formula="of:=[.EP13]" office:value-type="float" office:value="3">
            <text:p>3</text:p>
          </table:table-cell>
          <table:table-cell table:style-name="ce2" table:number-columns-repeated="5"/>
          <table:table-cell table:formula="of:=RANDBETWEEN(0;65535)" office:value-type="float" office:value="56662">
            <text:p>56662</text:p>
          </table:table-cell>
          <table:table-cell table:style-name="ce1" table:formula="of:=IF(RANK([.FG13];[.FG$4:.FG$13])=10;12;IF(RANK([.FG13];[.FG$4:.FG$13])=1;11;RANK([.FG13];[.FG$4:.FG$13])))" office:value-type="float" office:value="4">
            <text:p>4</text:p>
          </table:table-cell>
          <table:table-cell table:style-name="ce3" table:number-columns-repeated="10"/>
          <table:table-cell table:style-name="ce1" table:formula="of:=[.FH13]" office:value-type="float" office:value="4">
            <text:p>4</text:p>
          </table:table-cell>
          <table:table-cell table:style-name="ce2" table:number-columns-repeated="5"/>
          <table:table-cell table:formula="of:=RANDBETWEEN(0;65535)" office:value-type="float" office:value="23206">
            <text:p>23206</text:p>
          </table:table-cell>
          <table:table-cell table:style-name="ce1" table:formula="of:=IF(RANK([.FY13];[.FY$4:.FY$13])=10;12;IF(RANK([.FY13];[.FY$4:.FY$13])=1;11;RANK([.FY13];[.FY$4:.FY$13])))" office:value-type="float" office:value="7">
            <text:p>7</text:p>
          </table:table-cell>
          <table:table-cell table:style-name="ce3" table:number-columns-repeated="10"/>
          <table:table-cell table:style-name="ce1" table:formula="of:=[.FZ13]" office:value-type="float" office:value="7">
            <text:p>7</text:p>
          </table:table-cell>
          <table:table-cell table:style-name="ce2" table:number-columns-repeated="5"/>
          <table:table-cell table:formula="of:=RANDBETWEEN(0;65535)" office:value-type="float" office:value="55701">
            <text:p>55701</text:p>
          </table:table-cell>
          <table:table-cell table:style-name="ce1" table:formula="of:=IF(RANK([.GQ13];[.GQ$4:.GQ$13])=10;12;IF(RANK([.GQ13];[.GQ$4:.GQ$13])=1;11;RANK([.GQ13];[.GQ$4:.GQ$13])))" office:value-type="float" office:value="11">
            <text:p>11</text:p>
          </table:table-cell>
          <table:table-cell table:style-name="ce3" table:number-columns-repeated="10"/>
          <table:table-cell table:style-name="ce1" table:formula="of:=[.GR13]" office:value-type="float" office:value="11">
            <text:p>11</text:p>
          </table:table-cell>
          <table:table-cell table:style-name="ce2" table:number-columns-repeated="5"/>
          <table:table-cell table:formula="of:=RANDBETWEEN(0;65535)" office:value-type="float" office:value="41487">
            <text:p>41487</text:p>
          </table:table-cell>
          <table:table-cell table:style-name="ce1" table:formula="of:=IF(RANK([.HI13];[.HI$4:.HI$13])=10;12;IF(RANK([.HI13];[.HI$4:.HI$13])=1;11;RANK([.HI13];[.HI$4:.HI$13])))" office:value-type="float" office:value="7">
            <text:p>7</text:p>
          </table:table-cell>
          <table:table-cell table:style-name="ce3" table:number-columns-repeated="10"/>
          <table:table-cell table:style-name="ce1" table:formula="of:=[.HJ13]" office:value-type="float" office:value="7">
            <text:p>7</text:p>
          </table:table-cell>
          <table:table-cell table:style-name="ce2" table:number-columns-repeated="5"/>
          <table:table-cell table:formula="of:=RANDBETWEEN(0;65535)" office:value-type="float" office:value="22816">
            <text:p>22816</text:p>
          </table:table-cell>
          <table:table-cell table:style-name="ce1" table:formula="of:=IF(RANK([.IA13];[.IA$4:.IA$13])=10;12;IF(RANK([.IA13];[.IA$4:.IA$13])=1;11;RANK([.IA13];[.IA$4:.IA$13])))" office:value-type="float" office:value="7">
            <text:p>7</text:p>
          </table:table-cell>
          <table:table-cell table:style-name="ce3" table:number-columns-repeated="10"/>
          <table:table-cell table:style-name="ce1" table:formula="of:=[.IB13]" office:value-type="float" office:value="7">
            <text:p>7</text:p>
          </table:table-cell>
          <table:table-cell table:style-name="ce2" table:number-columns-repeated="5"/>
          <table:table-cell table:number-columns-repeated="772"/>
        </table:table-row>
        <table:table-row table:style-name="ro1" table:number-rows-repeated="3">
          <table:table-cell/>
          <table:table-cell table:style-name="ce2" table:number-columns-repeated="17"/>
          <table:table-cell/>
          <table:table-cell table:style-name="ce2" table:number-columns-repeated="17"/>
          <table:table-cell/>
          <table:table-cell table:style-name="ce2" table:number-columns-repeated="17"/>
          <table:table-cell/>
          <table:table-cell table:style-name="ce2" table:number-columns-repeated="17"/>
          <table:table-cell/>
          <table:table-cell table:style-name="ce2" table:number-columns-repeated="17"/>
          <table:table-cell/>
          <table:table-cell table:style-name="ce2" table:number-columns-repeated="17"/>
          <table:table-cell/>
          <table:table-cell table:style-name="ce2" table:number-columns-repeated="17"/>
          <table:table-cell/>
          <table:table-cell table:style-name="ce2" table:number-columns-repeated="17"/>
          <table:table-cell/>
          <table:table-cell table:style-name="ce2" table:number-columns-repeated="17"/>
          <table:table-cell/>
          <table:table-cell table:style-name="ce2" table:number-columns-repeated="17"/>
          <table:table-cell/>
          <table:table-cell table:style-name="ce2" table:number-columns-repeated="17"/>
          <table:table-cell/>
          <table:table-cell table:style-name="ce2" table:number-columns-repeated="17"/>
          <table:table-cell/>
          <table:table-cell table:style-name="ce2" table:number-columns-repeated="17"/>
          <table:table-cell/>
          <table:table-cell table:style-name="ce2" table:number-columns-repeated="17"/>
          <table:table-cell table:number-columns-repeated="772"/>
        </table:table-row>
        <table:table-row table:style-name="ro1" table:visibility="collapse">
          <table:table-cell/>
          <table:table-cell table:style-name="ce2"/>
          <table:table-cell table:formula="of:=RANDBETWEEN(0;65535)" office:value-type="float" office:value="57949">
            <text:p>57949</text:p>
          </table:table-cell>
          <table:table-cell table:formula="of:=RANDBETWEEN(0;65535)" office:value-type="float" office:value="46196">
            <text:p>46196</text:p>
          </table:table-cell>
          <table:table-cell table:formula="of:=RANDBETWEEN(0;65535)" office:value-type="float" office:value="13874">
            <text:p>13874</text:p>
          </table:table-cell>
          <table:table-cell table:formula="of:=RANDBETWEEN(0;65535)" office:value-type="float" office:value="23413">
            <text:p>23413</text:p>
          </table:table-cell>
          <table:table-cell table:formula="of:=RANDBETWEEN(0;65535)" office:value-type="float" office:value="62131">
            <text:p>62131</text:p>
          </table:table-cell>
          <table:table-cell table:formula="of:=RANDBETWEEN(0;65535)" office:value-type="float" office:value="49560">
            <text:p>49560</text:p>
          </table:table-cell>
          <table:table-cell table:formula="of:=RANDBETWEEN(0;65535)" office:value-type="float" office:value="45475">
            <text:p>45475</text:p>
          </table:table-cell>
          <table:table-cell table:formula="of:=RANDBETWEEN(0;65535)" office:value-type="float" office:value="21006">
            <text:p>21006</text:p>
          </table:table-cell>
          <table:table-cell table:formula="of:=RANDBETWEEN(0;65535)" office:value-type="float" office:value="21056">
            <text:p>21056</text:p>
          </table:table-cell>
          <table:table-cell table:formula="of:=RANDBETWEEN(0;65535)" office:value-type="float" office:value="3419">
            <text:p>3419</text:p>
          </table:table-cell>
          <table:table-cell table:style-name="ce2" table:number-columns-repeated="6"/>
          <table:table-cell/>
          <table:table-cell table:style-name="ce2"/>
          <table:table-cell table:formula="of:=RANDBETWEEN(0;65535)" office:value-type="float" office:value="9167">
            <text:p>9167</text:p>
          </table:table-cell>
          <table:table-cell table:formula="of:=RANDBETWEEN(0;65535)" office:value-type="float" office:value="8836">
            <text:p>8836</text:p>
          </table:table-cell>
          <table:table-cell table:formula="of:=RANDBETWEEN(0;65535)" office:value-type="float" office:value="17374">
            <text:p>17374</text:p>
          </table:table-cell>
          <table:table-cell table:formula="of:=RANDBETWEEN(0;65535)" office:value-type="float" office:value="41176">
            <text:p>41176</text:p>
          </table:table-cell>
          <table:table-cell table:formula="of:=RANDBETWEEN(0;65535)" office:value-type="float" office:value="55111">
            <text:p>55111</text:p>
          </table:table-cell>
          <table:table-cell table:formula="of:=RANDBETWEEN(0;65535)" office:value-type="float" office:value="42438">
            <text:p>42438</text:p>
          </table:table-cell>
          <table:table-cell table:formula="of:=RANDBETWEEN(0;65535)" office:value-type="float" office:value="34680">
            <text:p>34680</text:p>
          </table:table-cell>
          <table:table-cell table:formula="of:=RANDBETWEEN(0;65535)" office:value-type="float" office:value="29725">
            <text:p>29725</text:p>
          </table:table-cell>
          <table:table-cell table:formula="of:=RANDBETWEEN(0;65535)" office:value-type="float" office:value="25023">
            <text:p>25023</text:p>
          </table:table-cell>
          <table:table-cell table:formula="of:=RANDBETWEEN(0;65535)" office:value-type="float" office:value="30850">
            <text:p>30850</text:p>
          </table:table-cell>
          <table:table-cell table:style-name="ce2" table:number-columns-repeated="6"/>
          <table:table-cell/>
          <table:table-cell table:style-name="ce2"/>
          <table:table-cell table:formula="of:=RANDBETWEEN(0;65535)" office:value-type="float" office:value="1061">
            <text:p>1061</text:p>
          </table:table-cell>
          <table:table-cell table:formula="of:=RANDBETWEEN(0;65535)" office:value-type="float" office:value="10917">
            <text:p>10917</text:p>
          </table:table-cell>
          <table:table-cell table:formula="of:=RANDBETWEEN(0;65535)" office:value-type="float" office:value="54094">
            <text:p>54094</text:p>
          </table:table-cell>
          <table:table-cell table:formula="of:=RANDBETWEEN(0;65535)" office:value-type="float" office:value="53709">
            <text:p>53709</text:p>
          </table:table-cell>
          <table:table-cell table:formula="of:=RANDBETWEEN(0;65535)" office:value-type="float" office:value="61132">
            <text:p>61132</text:p>
          </table:table-cell>
          <table:table-cell table:formula="of:=RANDBETWEEN(0;65535)" office:value-type="float" office:value="57104">
            <text:p>57104</text:p>
          </table:table-cell>
          <table:table-cell table:formula="of:=RANDBETWEEN(0;65535)" office:value-type="float" office:value="63870">
            <text:p>63870</text:p>
          </table:table-cell>
          <table:table-cell table:formula="of:=RANDBETWEEN(0;65535)" office:value-type="float" office:value="579">
            <text:p>579</text:p>
          </table:table-cell>
          <table:table-cell table:formula="of:=RANDBETWEEN(0;65535)" office:value-type="float" office:value="24253">
            <text:p>24253</text:p>
          </table:table-cell>
          <table:table-cell table:formula="of:=RANDBETWEEN(0;65535)" office:value-type="float" office:value="60050">
            <text:p>60050</text:p>
          </table:table-cell>
          <table:table-cell table:style-name="ce2" table:number-columns-repeated="6"/>
          <table:table-cell/>
          <table:table-cell table:style-name="ce2"/>
          <table:table-cell table:formula="of:=RANDBETWEEN(0;65535)" office:value-type="float" office:value="42971">
            <text:p>42971</text:p>
          </table:table-cell>
          <table:table-cell table:formula="of:=RANDBETWEEN(0;65535)" office:value-type="float" office:value="8664">
            <text:p>8664</text:p>
          </table:table-cell>
          <table:table-cell table:formula="of:=RANDBETWEEN(0;65535)" office:value-type="float" office:value="12541">
            <text:p>12541</text:p>
          </table:table-cell>
          <table:table-cell table:formula="of:=RANDBETWEEN(0;65535)" office:value-type="float" office:value="49655">
            <text:p>49655</text:p>
          </table:table-cell>
          <table:table-cell table:formula="of:=RANDBETWEEN(0;65535)" office:value-type="float" office:value="21154">
            <text:p>21154</text:p>
          </table:table-cell>
          <table:table-cell table:formula="of:=RANDBETWEEN(0;65535)" office:value-type="float" office:value="35895">
            <text:p>35895</text:p>
          </table:table-cell>
          <table:table-cell table:formula="of:=RANDBETWEEN(0;65535)" office:value-type="float" office:value="4499">
            <text:p>4499</text:p>
          </table:table-cell>
          <table:table-cell table:formula="of:=RANDBETWEEN(0;65535)" office:value-type="float" office:value="16951">
            <text:p>16951</text:p>
          </table:table-cell>
          <table:table-cell table:formula="of:=RANDBETWEEN(0;65535)" office:value-type="float" office:value="29096">
            <text:p>29096</text:p>
          </table:table-cell>
          <table:table-cell table:formula="of:=RANDBETWEEN(0;65535)" office:value-type="float" office:value="19868">
            <text:p>19868</text:p>
          </table:table-cell>
          <table:table-cell table:style-name="ce2" table:number-columns-repeated="6"/>
          <table:table-cell/>
          <table:table-cell table:style-name="ce2"/>
          <table:table-cell table:formula="of:=RANDBETWEEN(0;65535)" office:value-type="float" office:value="62491">
            <text:p>62491</text:p>
          </table:table-cell>
          <table:table-cell table:formula="of:=RANDBETWEEN(0;65535)" office:value-type="float" office:value="948">
            <text:p>948</text:p>
          </table:table-cell>
          <table:table-cell table:formula="of:=RANDBETWEEN(0;65535)" office:value-type="float" office:value="11141">
            <text:p>11141</text:p>
          </table:table-cell>
          <table:table-cell table:formula="of:=RANDBETWEEN(0;65535)" office:value-type="float" office:value="23680">
            <text:p>23680</text:p>
          </table:table-cell>
          <table:table-cell table:formula="of:=RANDBETWEEN(0;65535)" office:value-type="float" office:value="5891">
            <text:p>5891</text:p>
          </table:table-cell>
          <table:table-cell table:formula="of:=RANDBETWEEN(0;65535)" office:value-type="float" office:value="52645">
            <text:p>52645</text:p>
          </table:table-cell>
          <table:table-cell table:formula="of:=RANDBETWEEN(0;65535)" office:value-type="float" office:value="39582">
            <text:p>39582</text:p>
          </table:table-cell>
          <table:table-cell table:formula="of:=RANDBETWEEN(0;65535)" office:value-type="float" office:value="52766">
            <text:p>52766</text:p>
          </table:table-cell>
          <table:table-cell table:formula="of:=RANDBETWEEN(0;65535)" office:value-type="float" office:value="46068">
            <text:p>46068</text:p>
          </table:table-cell>
          <table:table-cell table:formula="of:=RANDBETWEEN(0;65535)" office:value-type="float" office:value="7536">
            <text:p>7536</text:p>
          </table:table-cell>
          <table:table-cell table:style-name="ce2" table:number-columns-repeated="6"/>
          <table:table-cell/>
          <table:table-cell table:style-name="ce2"/>
          <table:table-cell table:formula="of:=RANDBETWEEN(0;65535)" office:value-type="float" office:value="12162">
            <text:p>12162</text:p>
          </table:table-cell>
          <table:table-cell table:formula="of:=RANDBETWEEN(0;65535)" office:value-type="float" office:value="25666">
            <text:p>25666</text:p>
          </table:table-cell>
          <table:table-cell table:formula="of:=RANDBETWEEN(0;65535)" office:value-type="float" office:value="60461">
            <text:p>60461</text:p>
          </table:table-cell>
          <table:table-cell table:formula="of:=RANDBETWEEN(0;65535)" office:value-type="float" office:value="46159">
            <text:p>46159</text:p>
          </table:table-cell>
          <table:table-cell table:formula="of:=RANDBETWEEN(0;65535)" office:value-type="float" office:value="54673">
            <text:p>54673</text:p>
          </table:table-cell>
          <table:table-cell table:formula="of:=RANDBETWEEN(0;65535)" office:value-type="float" office:value="58799">
            <text:p>58799</text:p>
          </table:table-cell>
          <table:table-cell table:formula="of:=RANDBETWEEN(0;65535)" office:value-type="float" office:value="8460">
            <text:p>8460</text:p>
          </table:table-cell>
          <table:table-cell table:formula="of:=RANDBETWEEN(0;65535)" office:value-type="float" office:value="20859">
            <text:p>20859</text:p>
          </table:table-cell>
          <table:table-cell table:formula="of:=RANDBETWEEN(0;65535)" office:value-type="float" office:value="47222">
            <text:p>47222</text:p>
          </table:table-cell>
          <table:table-cell table:formula="of:=RANDBETWEEN(0;65535)" office:value-type="float" office:value="26391">
            <text:p>26391</text:p>
          </table:table-cell>
          <table:table-cell table:style-name="ce2" table:number-columns-repeated="6"/>
          <table:table-cell/>
          <table:table-cell table:style-name="ce2"/>
          <table:table-cell table:formula="of:=RANDBETWEEN(0;65535)" office:value-type="float" office:value="46252">
            <text:p>46252</text:p>
          </table:table-cell>
          <table:table-cell table:formula="of:=RANDBETWEEN(0;65535)" office:value-type="float" office:value="39317">
            <text:p>39317</text:p>
          </table:table-cell>
          <table:table-cell table:formula="of:=RANDBETWEEN(0;65535)" office:value-type="float" office:value="47211">
            <text:p>47211</text:p>
          </table:table-cell>
          <table:table-cell table:formula="of:=RANDBETWEEN(0;65535)" office:value-type="float" office:value="53448">
            <text:p>53448</text:p>
          </table:table-cell>
          <table:table-cell table:formula="of:=RANDBETWEEN(0;65535)" office:value-type="float" office:value="3743">
            <text:p>3743</text:p>
          </table:table-cell>
          <table:table-cell table:formula="of:=RANDBETWEEN(0;65535)" office:value-type="float" office:value="11558">
            <text:p>11558</text:p>
          </table:table-cell>
          <table:table-cell table:formula="of:=RANDBETWEEN(0;65535)" office:value-type="float" office:value="14080">
            <text:p>14080</text:p>
          </table:table-cell>
          <table:table-cell table:formula="of:=RANDBETWEEN(0;65535)" office:value-type="float" office:value="25289">
            <text:p>25289</text:p>
          </table:table-cell>
          <table:table-cell table:formula="of:=RANDBETWEEN(0;65535)" office:value-type="float" office:value="62753">
            <text:p>62753</text:p>
          </table:table-cell>
          <table:table-cell table:formula="of:=RANDBETWEEN(0;65535)" office:value-type="float" office:value="63722">
            <text:p>63722</text:p>
          </table:table-cell>
          <table:table-cell table:style-name="ce2" table:number-columns-repeated="6"/>
          <table:table-cell/>
          <table:table-cell table:style-name="ce2"/>
          <table:table-cell table:formula="of:=RANDBETWEEN(0;65535)" office:value-type="float" office:value="2104">
            <text:p>2104</text:p>
          </table:table-cell>
          <table:table-cell table:formula="of:=RANDBETWEEN(0;65535)" office:value-type="float" office:value="8195">
            <text:p>8195</text:p>
          </table:table-cell>
          <table:table-cell table:formula="of:=RANDBETWEEN(0;65535)" office:value-type="float" office:value="4718">
            <text:p>4718</text:p>
          </table:table-cell>
          <table:table-cell table:formula="of:=RANDBETWEEN(0;65535)" office:value-type="float" office:value="44113">
            <text:p>44113</text:p>
          </table:table-cell>
          <table:table-cell table:formula="of:=RANDBETWEEN(0;65535)" office:value-type="float" office:value="44418">
            <text:p>44418</text:p>
          </table:table-cell>
          <table:table-cell table:formula="of:=RANDBETWEEN(0;65535)" office:value-type="float" office:value="39378">
            <text:p>39378</text:p>
          </table:table-cell>
          <table:table-cell table:formula="of:=RANDBETWEEN(0;65535)" office:value-type="float" office:value="11485">
            <text:p>11485</text:p>
          </table:table-cell>
          <table:table-cell table:formula="of:=RANDBETWEEN(0;65535)" office:value-type="float" office:value="14620">
            <text:p>14620</text:p>
          </table:table-cell>
          <table:table-cell table:formula="of:=RANDBETWEEN(0;65535)" office:value-type="float" office:value="30281">
            <text:p>30281</text:p>
          </table:table-cell>
          <table:table-cell table:formula="of:=RANDBETWEEN(0;65535)" office:value-type="float" office:value="44949">
            <text:p>44949</text:p>
          </table:table-cell>
          <table:table-cell table:style-name="ce2" table:number-columns-repeated="6"/>
          <table:table-cell/>
          <table:table-cell table:style-name="ce2"/>
          <table:table-cell table:formula="of:=RANDBETWEEN(0;65535)" office:value-type="float" office:value="9627">
            <text:p>9627</text:p>
          </table:table-cell>
          <table:table-cell table:formula="of:=RANDBETWEEN(0;65535)" office:value-type="float" office:value="4409">
            <text:p>4409</text:p>
          </table:table-cell>
          <table:table-cell table:formula="of:=RANDBETWEEN(0;65535)" office:value-type="float" office:value="23457">
            <text:p>23457</text:p>
          </table:table-cell>
          <table:table-cell table:formula="of:=RANDBETWEEN(0;65535)" office:value-type="float" office:value="15292">
            <text:p>15292</text:p>
          </table:table-cell>
          <table:table-cell table:formula="of:=RANDBETWEEN(0;65535)" office:value-type="float" office:value="19035">
            <text:p>19035</text:p>
          </table:table-cell>
          <table:table-cell table:formula="of:=RANDBETWEEN(0;65535)" office:value-type="float" office:value="38592">
            <text:p>38592</text:p>
          </table:table-cell>
          <table:table-cell table:formula="of:=RANDBETWEEN(0;65535)" office:value-type="float" office:value="55284">
            <text:p>55284</text:p>
          </table:table-cell>
          <table:table-cell table:formula="of:=RANDBETWEEN(0;65535)" office:value-type="float" office:value="48839">
            <text:p>48839</text:p>
          </table:table-cell>
          <table:table-cell table:formula="of:=RANDBETWEEN(0;65535)" office:value-type="float" office:value="39023">
            <text:p>39023</text:p>
          </table:table-cell>
          <table:table-cell table:formula="of:=RANDBETWEEN(0;65535)" office:value-type="float" office:value="22886">
            <text:p>22886</text:p>
          </table:table-cell>
          <table:table-cell table:style-name="ce2" table:number-columns-repeated="6"/>
          <table:table-cell/>
          <table:table-cell table:style-name="ce2"/>
          <table:table-cell table:formula="of:=RANDBETWEEN(0;65535)" office:value-type="float" office:value="52045">
            <text:p>52045</text:p>
          </table:table-cell>
          <table:table-cell table:formula="of:=RANDBETWEEN(0;65535)" office:value-type="float" office:value="19352">
            <text:p>19352</text:p>
          </table:table-cell>
          <table:table-cell table:formula="of:=RANDBETWEEN(0;65535)" office:value-type="float" office:value="62815">
            <text:p>62815</text:p>
          </table:table-cell>
          <table:table-cell table:formula="of:=RANDBETWEEN(0;65535)" office:value-type="float" office:value="11316">
            <text:p>11316</text:p>
          </table:table-cell>
          <table:table-cell table:formula="of:=RANDBETWEEN(0;65535)" office:value-type="float" office:value="12500">
            <text:p>12500</text:p>
          </table:table-cell>
          <table:table-cell table:formula="of:=RANDBETWEEN(0;65535)" office:value-type="float" office:value="54157">
            <text:p>54157</text:p>
          </table:table-cell>
          <table:table-cell table:formula="of:=RANDBETWEEN(0;65535)" office:value-type="float" office:value="5761">
            <text:p>5761</text:p>
          </table:table-cell>
          <table:table-cell table:formula="of:=RANDBETWEEN(0;65535)" office:value-type="float" office:value="7272">
            <text:p>7272</text:p>
          </table:table-cell>
          <table:table-cell table:formula="of:=RANDBETWEEN(0;65535)" office:value-type="float" office:value="8448">
            <text:p>8448</text:p>
          </table:table-cell>
          <table:table-cell table:formula="of:=RANDBETWEEN(0;65535)" office:value-type="float" office:value="53025">
            <text:p>53025</text:p>
          </table:table-cell>
          <table:table-cell table:style-name="ce2" table:number-columns-repeated="6"/>
          <table:table-cell/>
          <table:table-cell table:style-name="ce2"/>
          <table:table-cell table:formula="of:=RANDBETWEEN(0;65535)" office:value-type="float" office:value="23742">
            <text:p>23742</text:p>
          </table:table-cell>
          <table:table-cell table:formula="of:=RANDBETWEEN(0;65535)" office:value-type="float" office:value="15620">
            <text:p>15620</text:p>
          </table:table-cell>
          <table:table-cell table:formula="of:=RANDBETWEEN(0;65535)" office:value-type="float" office:value="21161">
            <text:p>21161</text:p>
          </table:table-cell>
          <table:table-cell table:formula="of:=RANDBETWEEN(0;65535)" office:value-type="float" office:value="24942">
            <text:p>24942</text:p>
          </table:table-cell>
          <table:table-cell table:formula="of:=RANDBETWEEN(0;65535)" office:value-type="float" office:value="10313">
            <text:p>10313</text:p>
          </table:table-cell>
          <table:table-cell table:formula="of:=RANDBETWEEN(0;65535)" office:value-type="float" office:value="60637">
            <text:p>60637</text:p>
          </table:table-cell>
          <table:table-cell table:formula="of:=RANDBETWEEN(0;65535)" office:value-type="float" office:value="19612">
            <text:p>19612</text:p>
          </table:table-cell>
          <table:table-cell table:formula="of:=RANDBETWEEN(0;65535)" office:value-type="float" office:value="9150">
            <text:p>9150</text:p>
          </table:table-cell>
          <table:table-cell table:formula="of:=RANDBETWEEN(0;65535)" office:value-type="float" office:value="57667">
            <text:p>57667</text:p>
          </table:table-cell>
          <table:table-cell table:formula="of:=RANDBETWEEN(0;65535)" office:value-type="float" office:value="20005">
            <text:p>20005</text:p>
          </table:table-cell>
          <table:table-cell table:style-name="ce2" table:number-columns-repeated="6"/>
          <table:table-cell/>
          <table:table-cell table:style-name="ce2"/>
          <table:table-cell table:formula="of:=RANDBETWEEN(0;65535)" office:value-type="float" office:value="48818">
            <text:p>48818</text:p>
          </table:table-cell>
          <table:table-cell table:formula="of:=RANDBETWEEN(0;65535)" office:value-type="float" office:value="29138">
            <text:p>29138</text:p>
          </table:table-cell>
          <table:table-cell table:formula="of:=RANDBETWEEN(0;65535)" office:value-type="float" office:value="48246">
            <text:p>48246</text:p>
          </table:table-cell>
          <table:table-cell table:formula="of:=RANDBETWEEN(0;65535)" office:value-type="float" office:value="2943">
            <text:p>2943</text:p>
          </table:table-cell>
          <table:table-cell table:formula="of:=RANDBETWEEN(0;65535)" office:value-type="float" office:value="59283">
            <text:p>59283</text:p>
          </table:table-cell>
          <table:table-cell table:formula="of:=RANDBETWEEN(0;65535)" office:value-type="float" office:value="51703">
            <text:p>51703</text:p>
          </table:table-cell>
          <table:table-cell table:formula="of:=RANDBETWEEN(0;65535)" office:value-type="float" office:value="59308">
            <text:p>59308</text:p>
          </table:table-cell>
          <table:table-cell table:formula="of:=RANDBETWEEN(0;65535)" office:value-type="float" office:value="45997">
            <text:p>45997</text:p>
          </table:table-cell>
          <table:table-cell table:formula="of:=RANDBETWEEN(0;65535)" office:value-type="float" office:value="35299">
            <text:p>35299</text:p>
          </table:table-cell>
          <table:table-cell table:formula="of:=RANDBETWEEN(0;65535)" office:value-type="float" office:value="7061">
            <text:p>7061</text:p>
          </table:table-cell>
          <table:table-cell table:style-name="ce2" table:number-columns-repeated="6"/>
          <table:table-cell/>
          <table:table-cell table:style-name="ce2"/>
          <table:table-cell table:formula="of:=RANDBETWEEN(0;65535)" office:value-type="float" office:value="42242">
            <text:p>42242</text:p>
          </table:table-cell>
          <table:table-cell table:formula="of:=RANDBETWEEN(0;65535)" office:value-type="float" office:value="29699">
            <text:p>29699</text:p>
          </table:table-cell>
          <table:table-cell table:formula="of:=RANDBETWEEN(0;65535)" office:value-type="float" office:value="30635">
            <text:p>30635</text:p>
          </table:table-cell>
          <table:table-cell table:formula="of:=RANDBETWEEN(0;65535)" office:value-type="float" office:value="6331">
            <text:p>6331</text:p>
          </table:table-cell>
          <table:table-cell table:formula="of:=RANDBETWEEN(0;65535)" office:value-type="float" office:value="25156">
            <text:p>25156</text:p>
          </table:table-cell>
          <table:table-cell table:formula="of:=RANDBETWEEN(0;65535)" office:value-type="float" office:value="8153">
            <text:p>8153</text:p>
          </table:table-cell>
          <table:table-cell table:formula="of:=RANDBETWEEN(0;65535)" office:value-type="float" office:value="33908">
            <text:p>33908</text:p>
          </table:table-cell>
          <table:table-cell table:formula="of:=RANDBETWEEN(0;65535)" office:value-type="float" office:value="38706">
            <text:p>38706</text:p>
          </table:table-cell>
          <table:table-cell table:formula="of:=RANDBETWEEN(0;65535)" office:value-type="float" office:value="22115">
            <text:p>22115</text:p>
          </table:table-cell>
          <table:table-cell table:formula="of:=RANDBETWEEN(0;65535)" office:value-type="float" office:value="48793">
            <text:p>48793</text:p>
          </table:table-cell>
          <table:table-cell table:style-name="ce2" table:number-columns-repeated="6"/>
          <table:table-cell/>
          <table:table-cell table:style-name="ce2"/>
          <table:table-cell table:formula="of:=RANDBETWEEN(0;65535)" office:value-type="float" office:value="29569">
            <text:p>29569</text:p>
          </table:table-cell>
          <table:table-cell table:formula="of:=RANDBETWEEN(0;65535)" office:value-type="float" office:value="59624">
            <text:p>59624</text:p>
          </table:table-cell>
          <table:table-cell table:formula="of:=RANDBETWEEN(0;65535)" office:value-type="float" office:value="3617">
            <text:p>3617</text:p>
          </table:table-cell>
          <table:table-cell table:formula="of:=RANDBETWEEN(0;65535)" office:value-type="float" office:value="55912">
            <text:p>55912</text:p>
          </table:table-cell>
          <table:table-cell table:formula="of:=RANDBETWEEN(0;65535)" office:value-type="float" office:value="10605">
            <text:p>10605</text:p>
          </table:table-cell>
          <table:table-cell table:formula="of:=RANDBETWEEN(0;65535)" office:value-type="float" office:value="50735">
            <text:p>50735</text:p>
          </table:table-cell>
          <table:table-cell table:formula="of:=RANDBETWEEN(0;65535)" office:value-type="float" office:value="18116">
            <text:p>18116</text:p>
          </table:table-cell>
          <table:table-cell table:formula="of:=RANDBETWEEN(0;65535)" office:value-type="float" office:value="5279">
            <text:p>5279</text:p>
          </table:table-cell>
          <table:table-cell table:formula="of:=RANDBETWEEN(0;65535)" office:value-type="float" office:value="24603">
            <text:p>24603</text:p>
          </table:table-cell>
          <table:table-cell table:formula="of:=RANDBETWEEN(0;65535)" office:value-type="float" office:value="28903">
            <text:p>28903</text:p>
          </table:table-cell>
          <table:table-cell table:style-name="ce2" table:number-columns-repeated="6"/>
          <table:table-cell table:number-columns-repeated="772"/>
        </table:table-row>
        <table:table-row table:style-name="ro1">
          <table:table-cell/>
          <table:table-cell table:style-name="ce1" office:value-type="string">
            <text:p>x</text:p>
          </table:table-cell>
          <table:table-cell table:style-name="ce1" table:formula="of:=IF(RANK([.C17];[.C17:.L17])=10;12;IF(RANK([.C17];[.C17:.L17])=1;11;RANK([.C17];[.C17:.L17])))" office:value-type="float" office:value="2">
            <text:p>2</text:p>
          </table:table-cell>
          <table:table-cell table:style-name="ce1" table:formula="of:=IF(RANK([.D17];[.C17:.L17])=10;12;IF(RANK([.D17];[.C17:.L17])=1;11;RANK([.D17];[.C17:.L17])))" office:value-type="float" office:value="4">
            <text:p>4</text:p>
          </table:table-cell>
          <table:table-cell table:style-name="ce4" table:formula="of:=IF(RANK([.E17];[.C17:.L17])=10;12;IF(RANK([.E17];[.C17:.L17])=1;11;RANK([.E17];[.C17:.L17])))" office:value-type="float" office:value="9">
            <text:p>9</text:p>
          </table:table-cell>
          <table:table-cell table:style-name="ce4" table:formula="of:=IF(RANK([.F17];[.C17:.L17])=10;12;IF(RANK([.F17];[.C17:.L17])=1;11;RANK([.F17];[.C17:.L17])))" office:value-type="float" office:value="6">
            <text:p>6</text:p>
          </table:table-cell>
          <table:table-cell table:style-name="ce1" table:formula="of:=IF(RANK([.G17];[.C17:.L17])=10;12;IF(RANK([.G17];[.C17:.L17])=1;11;RANK([.G17];[.C17:.L17])))" office:value-type="float" office:value="11">
            <text:p>11</text:p>
          </table:table-cell>
          <table:table-cell table:style-name="ce4" table:formula="of:=IF(RANK([.H17];[.C17:.L17])=10;12;IF(RANK([.H17];[.C17:.L17])=1;11;RANK([.H17];[.C17:.L17])))" office:value-type="float" office:value="3">
            <text:p>3</text:p>
          </table:table-cell>
          <table:table-cell table:style-name="ce4" table:formula="of:=IF(RANK([.I17];[.C17:.L17])=10;12;IF(RANK([.I17];[.C17:.L17])=1;11;RANK([.I17];[.C17:.L17])))" office:value-type="float" office:value="5">
            <text:p>5</text:p>
          </table:table-cell>
          <table:table-cell table:style-name="ce4" table:formula="of:=IF(RANK([.J17];[.C17:.L17])=10;12;IF(RANK([.J17];[.C17:.L17])=1;11;RANK([.J17];[.C17:.L17])))" office:value-type="float" office:value="8">
            <text:p>8</text:p>
          </table:table-cell>
          <table:table-cell table:style-name="ce4" table:formula="of:=IF(RANK([.K17];[.C17:.L17])=10;12;IF(RANK([.K17];[.C17:.L17])=1;11;RANK([.K17];[.C17:.L17])))" office:value-type="float" office:value="7">
            <text:p>7</text:p>
          </table:table-cell>
          <table:table-cell table:style-name="ce4" table:formula="of:=IF(RANK([.L17];[.C17:.L17])=10;12;IF(RANK([.L17];[.C17:.L17])=1;11;RANK([.L17];[.C17:.L17])))" office:value-type="float" office:value="12">
            <text:p>12</text:p>
          </table:table-cell>
          <table:table-cell table:style-name="ce1" table:formula="of:=[.B18]" office:value-type="string" office:string-value="x">
            <text:p>x</text:p>
          </table:table-cell>
          <table:table-cell table:style-name="ce2"/>
          <table:table-cell table:style-name="ce5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IF(RANK([.U17];[.U17:.AD17])=10;12;IF(RANK([.U17];[.U17:.AD17])=1;11;RANK([.U17];[.U17:.AD17])))" office:value-type="float" office:value="9">
            <text:p>9</text:p>
          </table:table-cell>
          <table:table-cell table:style-name="ce1" table:formula="of:=IF(RANK([.V17];[.U17:.AD17])=10;12;IF(RANK([.V17];[.U17:.AD17])=1;11;RANK([.V17];[.U17:.AD17])))" office:value-type="float" office:value="12">
            <text:p>12</text:p>
          </table:table-cell>
          <table:table-cell table:style-name="ce4" table:formula="of:=IF(RANK([.W17];[.U17:.AD17])=10;12;IF(RANK([.W17];[.U17:.AD17])=1;11;RANK([.W17];[.U17:.AD17])))" office:value-type="float" office:value="8">
            <text:p>8</text:p>
          </table:table-cell>
          <table:table-cell table:style-name="ce4" table:formula="of:=IF(RANK([.X17];[.U17:.AD17])=10;12;IF(RANK([.X17];[.U17:.AD17])=1;11;RANK([.X17];[.U17:.AD17])))" office:value-type="float" office:value="3">
            <text:p>3</text:p>
          </table:table-cell>
          <table:table-cell table:style-name="ce1" table:formula="of:=IF(RANK([.Y17];[.U17:.AD17])=10;12;IF(RANK([.Y17];[.U17:.AD17])=1;11;RANK([.Y17];[.U17:.AD17])))" office:value-type="float" office:value="11">
            <text:p>11</text:p>
          </table:table-cell>
          <table:table-cell table:style-name="ce4" table:formula="of:=IF(RANK([.Z17];[.U17:.AD17])=10;12;IF(RANK([.Z17];[.U17:.AD17])=1;11;RANK([.Z17];[.U17:.AD17])))" office:value-type="float" office:value="2">
            <text:p>2</text:p>
          </table:table-cell>
          <table:table-cell table:style-name="ce4" table:formula="of:=IF(RANK([.AA17];[.U17:.AD17])=10;12;IF(RANK([.AA17];[.U17:.AD17])=1;11;RANK([.AA17];[.U17:.AD17])))" office:value-type="float" office:value="4">
            <text:p>4</text:p>
          </table:table-cell>
          <table:table-cell table:style-name="ce4" table:formula="of:=IF(RANK([.AB17];[.U17:.AD17])=10;12;IF(RANK([.AB17];[.U17:.AD17])=1;11;RANK([.AB17];[.U17:.AD17])))" office:value-type="float" office:value="6">
            <text:p>6</text:p>
          </table:table-cell>
          <table:table-cell table:style-name="ce4" table:formula="of:=IF(RANK([.AC17];[.U17:.AD17])=10;12;IF(RANK([.AC17];[.U17:.AD17])=1;11;RANK([.AC17];[.U17:.AD17])))" office:value-type="float" office:value="7">
            <text:p>7</text:p>
          </table:table-cell>
          <table:table-cell table:style-name="ce4" table:formula="of:=IF(RANK([.AD17];[.U17:.AD17])=10;12;IF(RANK([.AD17];[.U17:.AD17])=1;11;RANK([.AD17];[.U17:.AD17])))" office:value-type="float" office:value="5">
            <text:p>5</text:p>
          </table:table-cell>
          <table:table-cell table:style-name="ce1" table:formula="of:=[.T18]" office:value-type="string" office:string-value="x">
            <text:p>x</text:p>
          </table:table-cell>
          <table:table-cell table:style-name="ce2"/>
          <table:table-cell table:style-name="ce5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IF(RANK([.AM17];[.AM17:.AV17])=10;12;IF(RANK([.AM17];[.AM17:.AV17])=1;11;RANK([.AM17];[.AM17:.AV17])))" office:value-type="float" office:value="9">
            <text:p>9</text:p>
          </table:table-cell>
          <table:table-cell table:style-name="ce1" table:formula="of:=IF(RANK([.AN17];[.AM17:.AV17])=10;12;IF(RANK([.AN17];[.AM17:.AV17])=1;11;RANK([.AN17];[.AM17:.AV17])))" office:value-type="float" office:value="8">
            <text:p>8</text:p>
          </table:table-cell>
          <table:table-cell table:style-name="ce4" table:formula="of:=IF(RANK([.AO17];[.AM17:.AV17])=10;12;IF(RANK([.AO17];[.AM17:.AV17])=1;11;RANK([.AO17];[.AM17:.AV17])))" office:value-type="float" office:value="5">
            <text:p>5</text:p>
          </table:table-cell>
          <table:table-cell table:style-name="ce4" table:formula="of:=IF(RANK([.AP17];[.AM17:.AV17])=10;12;IF(RANK([.AP17];[.AM17:.AV17])=1;11;RANK([.AP17];[.AM17:.AV17])))" office:value-type="float" office:value="6">
            <text:p>6</text:p>
          </table:table-cell>
          <table:table-cell table:style-name="ce1" table:formula="of:=IF(RANK([.AQ17];[.AM17:.AV17])=10;12;IF(RANK([.AQ17];[.AM17:.AV17])=1;11;RANK([.AQ17];[.AM17:.AV17])))" office:value-type="float" office:value="2">
            <text:p>2</text:p>
          </table:table-cell>
          <table:table-cell table:style-name="ce4" table:formula="of:=IF(RANK([.AR17];[.AM17:.AV17])=10;12;IF(RANK([.AR17];[.AM17:.AV17])=1;11;RANK([.AR17];[.AM17:.AV17])))" office:value-type="float" office:value="4">
            <text:p>4</text:p>
          </table:table-cell>
          <table:table-cell table:style-name="ce4" table:formula="of:=IF(RANK([.AS17];[.AM17:.AV17])=10;12;IF(RANK([.AS17];[.AM17:.AV17])=1;11;RANK([.AS17];[.AM17:.AV17])))" office:value-type="float" office:value="11">
            <text:p>11</text:p>
          </table:table-cell>
          <table:table-cell table:style-name="ce4" table:formula="of:=IF(RANK([.AT17];[.AM17:.AV17])=10;12;IF(RANK([.AT17];[.AM17:.AV17])=1;11;RANK([.AT17];[.AM17:.AV17])))" office:value-type="float" office:value="12">
            <text:p>12</text:p>
          </table:table-cell>
          <table:table-cell table:style-name="ce4" table:formula="of:=IF(RANK([.AU17];[.AM17:.AV17])=10;12;IF(RANK([.AU17];[.AM17:.AV17])=1;11;RANK([.AU17];[.AM17:.AV17])))" office:value-type="float" office:value="7">
            <text:p>7</text:p>
          </table:table-cell>
          <table:table-cell table:style-name="ce4" table:formula="of:=IF(RANK([.AV17];[.AM17:.AV17])=10;12;IF(RANK([.AV17];[.AM17:.AV17])=1;11;RANK([.AV17];[.AM17:.AV17])))" office:value-type="float" office:value="3">
            <text:p>3</text:p>
          </table:table-cell>
          <table:table-cell table:style-name="ce1" table:formula="of:=[.AL18]" office:value-type="string" office:string-value="x">
            <text:p>x</text:p>
          </table:table-cell>
          <table:table-cell table:style-name="ce2"/>
          <table:table-cell table:style-name="ce5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IF(RANK([.BE17];[.BE17:.BN17])=10;12;IF(RANK([.BE17];[.BE17:.BN17])=1;11;RANK([.BE17];[.BE17:.BN17])))" office:value-type="float" office:value="2">
            <text:p>2</text:p>
          </table:table-cell>
          <table:table-cell table:style-name="ce1" table:formula="of:=IF(RANK([.BF17];[.BE17:.BN17])=10;12;IF(RANK([.BF17];[.BE17:.BN17])=1;11;RANK([.BF17];[.BE17:.BN17])))" office:value-type="float" office:value="9">
            <text:p>9</text:p>
          </table:table-cell>
          <table:table-cell table:style-name="ce4" table:formula="of:=IF(RANK([.BG17];[.BE17:.BN17])=10;12;IF(RANK([.BG17];[.BE17:.BN17])=1;11;RANK([.BG17];[.BE17:.BN17])))" office:value-type="float" office:value="8">
            <text:p>8</text:p>
          </table:table-cell>
          <table:table-cell table:style-name="ce4" table:formula="of:=IF(RANK([.BH17];[.BE17:.BN17])=10;12;IF(RANK([.BH17];[.BE17:.BN17])=1;11;RANK([.BH17];[.BE17:.BN17])))" office:value-type="float" office:value="11">
            <text:p>11</text:p>
          </table:table-cell>
          <table:table-cell table:style-name="ce1" table:formula="of:=IF(RANK([.BI17];[.BE17:.BN17])=10;12;IF(RANK([.BI17];[.BE17:.BN17])=1;11;RANK([.BI17];[.BE17:.BN17])))" office:value-type="float" office:value="5">
            <text:p>5</text:p>
          </table:table-cell>
          <table:table-cell table:style-name="ce4" table:formula="of:=IF(RANK([.BJ17];[.BE17:.BN17])=10;12;IF(RANK([.BJ17];[.BE17:.BN17])=1;11;RANK([.BJ17];[.BE17:.BN17])))" office:value-type="float" office:value="3">
            <text:p>3</text:p>
          </table:table-cell>
          <table:table-cell table:style-name="ce4" table:formula="of:=IF(RANK([.BK17];[.BE17:.BN17])=10;12;IF(RANK([.BK17];[.BE17:.BN17])=1;11;RANK([.BK17];[.BE17:.BN17])))" office:value-type="float" office:value="12">
            <text:p>12</text:p>
          </table:table-cell>
          <table:table-cell table:style-name="ce4" table:formula="of:=IF(RANK([.BL17];[.BE17:.BN17])=10;12;IF(RANK([.BL17];[.BE17:.BN17])=1;11;RANK([.BL17];[.BE17:.BN17])))" office:value-type="float" office:value="7">
            <text:p>7</text:p>
          </table:table-cell>
          <table:table-cell table:style-name="ce4" table:formula="of:=IF(RANK([.BM17];[.BE17:.BN17])=10;12;IF(RANK([.BM17];[.BE17:.BN17])=1;11;RANK([.BM17];[.BE17:.BN17])))" office:value-type="float" office:value="4">
            <text:p>4</text:p>
          </table:table-cell>
          <table:table-cell table:style-name="ce4" table:formula="of:=IF(RANK([.BN17];[.BE17:.BN17])=10;12;IF(RANK([.BN17];[.BE17:.BN17])=1;11;RANK([.BN17];[.BE17:.BN17])))" office:value-type="float" office:value="6">
            <text:p>6</text:p>
          </table:table-cell>
          <table:table-cell table:style-name="ce1" table:formula="of:=[.BD18]" office:value-type="string" office:string-value="x">
            <text:p>x</text:p>
          </table:table-cell>
          <table:table-cell table:style-name="ce2"/>
          <table:table-cell table:style-name="ce5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IF(RANK([.BW17];[.BW17:.CF17])=10;12;IF(RANK([.BW17];[.BW17:.CF17])=1;11;RANK([.BW17];[.BW17:.CF17])))" office:value-type="float" office:value="11">
            <text:p>11</text:p>
          </table:table-cell>
          <table:table-cell table:style-name="ce1" table:formula="of:=IF(RANK([.BX17];[.BW17:.CF17])=10;12;IF(RANK([.BX17];[.BW17:.CF17])=1;11;RANK([.BX17];[.BW17:.CF17])))" office:value-type="float" office:value="12">
            <text:p>12</text:p>
          </table:table-cell>
          <table:table-cell table:style-name="ce4" table:formula="of:=IF(RANK([.BY17];[.BW17:.CF17])=10;12;IF(RANK([.BY17];[.BW17:.CF17])=1;11;RANK([.BY17];[.BW17:.CF17])))" office:value-type="float" office:value="7">
            <text:p>7</text:p>
          </table:table-cell>
          <table:table-cell table:style-name="ce4" table:formula="of:=IF(RANK([.BZ17];[.BW17:.CF17])=10;12;IF(RANK([.BZ17];[.BW17:.CF17])=1;11;RANK([.BZ17];[.BW17:.CF17])))" office:value-type="float" office:value="6">
            <text:p>6</text:p>
          </table:table-cell>
          <table:table-cell table:style-name="ce1" table:formula="of:=IF(RANK([.CA17];[.BW17:.CF17])=10;12;IF(RANK([.CA17];[.BW17:.CF17])=1;11;RANK([.CA17];[.BW17:.CF17])))" office:value-type="float" office:value="9">
            <text:p>9</text:p>
          </table:table-cell>
          <table:table-cell table:style-name="ce4" table:formula="of:=IF(RANK([.CB17];[.BW17:.CF17])=10;12;IF(RANK([.CB17];[.BW17:.CF17])=1;11;RANK([.CB17];[.BW17:.CF17])))" office:value-type="float" office:value="3">
            <text:p>3</text:p>
          </table:table-cell>
          <table:table-cell table:style-name="ce4" table:formula="of:=IF(RANK([.CC17];[.BW17:.CF17])=10;12;IF(RANK([.CC17];[.BW17:.CF17])=1;11;RANK([.CC17];[.BW17:.CF17])))" office:value-type="float" office:value="5">
            <text:p>5</text:p>
          </table:table-cell>
          <table:table-cell table:style-name="ce4" table:formula="of:=IF(RANK([.CD17];[.BW17:.CF17])=10;12;IF(RANK([.CD17];[.BW17:.CF17])=1;11;RANK([.CD17];[.BW17:.CF17])))" office:value-type="float" office:value="2">
            <text:p>2</text:p>
          </table:table-cell>
          <table:table-cell table:style-name="ce4" table:formula="of:=IF(RANK([.CE17];[.BW17:.CF17])=10;12;IF(RANK([.CE17];[.BW17:.CF17])=1;11;RANK([.CE17];[.BW17:.CF17])))" office:value-type="float" office:value="4">
            <text:p>4</text:p>
          </table:table-cell>
          <table:table-cell table:style-name="ce4" table:formula="of:=IF(RANK([.CF17];[.BW17:.CF17])=10;12;IF(RANK([.CF17];[.BW17:.CF17])=1;11;RANK([.CF17];[.BW17:.CF17])))" office:value-type="float" office:value="8">
            <text:p>8</text:p>
          </table:table-cell>
          <table:table-cell table:style-name="ce1" table:formula="of:=[.BV18]" office:value-type="string" office:string-value="x">
            <text:p>x</text:p>
          </table:table-cell>
          <table:table-cell table:style-name="ce2"/>
          <table:table-cell table:style-name="ce5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IF(RANK([.CO17];[.CO17:.CX17])=10;12;IF(RANK([.CO17];[.CO17:.CX17])=1;11;RANK([.CO17];[.CO17:.CX17])))" office:value-type="float" office:value="9">
            <text:p>9</text:p>
          </table:table-cell>
          <table:table-cell table:style-name="ce1" table:formula="of:=IF(RANK([.CP17];[.CO17:.CX17])=10;12;IF(RANK([.CP17];[.CO17:.CX17])=1;11;RANK([.CP17];[.CO17:.CX17])))" office:value-type="float" office:value="7">
            <text:p>7</text:p>
          </table:table-cell>
          <table:table-cell table:style-name="ce4" table:formula="of:=IF(RANK([.CQ17];[.CO17:.CX17])=10;12;IF(RANK([.CQ17];[.CO17:.CX17])=1;11;RANK([.CQ17];[.CO17:.CX17])))" office:value-type="float" office:value="11">
            <text:p>11</text:p>
          </table:table-cell>
          <table:table-cell table:style-name="ce4" table:formula="of:=IF(RANK([.CR17];[.CO17:.CX17])=10;12;IF(RANK([.CR17];[.CO17:.CX17])=1;11;RANK([.CR17];[.CO17:.CX17])))" office:value-type="float" office:value="5">
            <text:p>5</text:p>
          </table:table-cell>
          <table:table-cell table:style-name="ce1" table:formula="of:=IF(RANK([.CS17];[.CO17:.CX17])=10;12;IF(RANK([.CS17];[.CO17:.CX17])=1;11;RANK([.CS17];[.CO17:.CX17])))" office:value-type="float" office:value="3">
            <text:p>3</text:p>
          </table:table-cell>
          <table:table-cell table:style-name="ce4" table:formula="of:=IF(RANK([.CT17];[.CO17:.CX17])=10;12;IF(RANK([.CT17];[.CO17:.CX17])=1;11;RANK([.CT17];[.CO17:.CX17])))" office:value-type="float" office:value="2">
            <text:p>2</text:p>
          </table:table-cell>
          <table:table-cell table:style-name="ce4" table:formula="of:=IF(RANK([.CU17];[.CO17:.CX17])=10;12;IF(RANK([.CU17];[.CO17:.CX17])=1;11;RANK([.CU17];[.CO17:.CX17])))" office:value-type="float" office:value="12">
            <text:p>12</text:p>
          </table:table-cell>
          <table:table-cell table:style-name="ce4" table:formula="of:=IF(RANK([.CV17];[.CO17:.CX17])=10;12;IF(RANK([.CV17];[.CO17:.CX17])=1;11;RANK([.CV17];[.CO17:.CX17])))" office:value-type="float" office:value="8">
            <text:p>8</text:p>
          </table:table-cell>
          <table:table-cell table:style-name="ce4" table:formula="of:=IF(RANK([.CW17];[.CO17:.CX17])=10;12;IF(RANK([.CW17];[.CO17:.CX17])=1;11;RANK([.CW17];[.CO17:.CX17])))" office:value-type="float" office:value="4">
            <text:p>4</text:p>
          </table:table-cell>
          <table:table-cell table:style-name="ce4" table:formula="of:=IF(RANK([.CX17];[.CO17:.CX17])=10;12;IF(RANK([.CX17];[.CO17:.CX17])=1;11;RANK([.CX17];[.CO17:.CX17])))" office:value-type="float" office:value="6">
            <text:p>6</text:p>
          </table:table-cell>
          <table:table-cell table:style-name="ce1" table:formula="of:=[.CN18]" office:value-type="string" office:string-value="x">
            <text:p>x</text:p>
          </table:table-cell>
          <table:table-cell table:style-name="ce2"/>
          <table:table-cell table:style-name="ce5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IF(RANK([.DG17];[.DG17:.DP17])=10;12;IF(RANK([.DG17];[.DG17:.DP17])=1;11;RANK([.DG17];[.DG17:.DP17])))" office:value-type="float" office:value="5">
            <text:p>5</text:p>
          </table:table-cell>
          <table:table-cell table:style-name="ce1" table:formula="of:=IF(RANK([.DH17];[.DG17:.DP17])=10;12;IF(RANK([.DH17];[.DG17:.DP17])=1;11;RANK([.DH17];[.DG17:.DP17])))" office:value-type="float" office:value="6">
            <text:p>6</text:p>
          </table:table-cell>
          <table:table-cell table:style-name="ce4" table:formula="of:=IF(RANK([.DI17];[.DG17:.DP17])=10;12;IF(RANK([.DI17];[.DG17:.DP17])=1;11;RANK([.DI17];[.DG17:.DP17])))" office:value-type="float" office:value="4">
            <text:p>4</text:p>
          </table:table-cell>
          <table:table-cell table:style-name="ce4" table:formula="of:=IF(RANK([.DJ17];[.DG17:.DP17])=10;12;IF(RANK([.DJ17];[.DG17:.DP17])=1;11;RANK([.DJ17];[.DG17:.DP17])))" office:value-type="float" office:value="3">
            <text:p>3</text:p>
          </table:table-cell>
          <table:table-cell table:style-name="ce1" table:formula="of:=IF(RANK([.DK17];[.DG17:.DP17])=10;12;IF(RANK([.DK17];[.DG17:.DP17])=1;11;RANK([.DK17];[.DG17:.DP17])))" office:value-type="float" office:value="12">
            <text:p>12</text:p>
          </table:table-cell>
          <table:table-cell table:style-name="ce4" table:formula="of:=IF(RANK([.DL17];[.DG17:.DP17])=10;12;IF(RANK([.DL17];[.DG17:.DP17])=1;11;RANK([.DL17];[.DG17:.DP17])))" office:value-type="float" office:value="9">
            <text:p>9</text:p>
          </table:table-cell>
          <table:table-cell table:style-name="ce4" table:formula="of:=IF(RANK([.DM17];[.DG17:.DP17])=10;12;IF(RANK([.DM17];[.DG17:.DP17])=1;11;RANK([.DM17];[.DG17:.DP17])))" office:value-type="float" office:value="8">
            <text:p>8</text:p>
          </table:table-cell>
          <table:table-cell table:style-name="ce4" table:formula="of:=IF(RANK([.DN17];[.DG17:.DP17])=10;12;IF(RANK([.DN17];[.DG17:.DP17])=1;11;RANK([.DN17];[.DG17:.DP17])))" office:value-type="float" office:value="7">
            <text:p>7</text:p>
          </table:table-cell>
          <table:table-cell table:style-name="ce4" table:formula="of:=IF(RANK([.DO17];[.DG17:.DP17])=10;12;IF(RANK([.DO17];[.DG17:.DP17])=1;11;RANK([.DO17];[.DG17:.DP17])))" office:value-type="float" office:value="2">
            <text:p>2</text:p>
          </table:table-cell>
          <table:table-cell table:style-name="ce4" table:formula="of:=IF(RANK([.DP17];[.DG17:.DP17])=10;12;IF(RANK([.DP17];[.DG17:.DP17])=1;11;RANK([.DP17];[.DG17:.DP17])))" office:value-type="float" office:value="11">
            <text:p>11</text:p>
          </table:table-cell>
          <table:table-cell table:style-name="ce1" table:formula="of:=[.DF18]" office:value-type="string" office:string-value="x">
            <text:p>x</text:p>
          </table:table-cell>
          <table:table-cell table:style-name="ce2"/>
          <table:table-cell table:style-name="ce5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IF(RANK([.DY17];[.DY17:.EH17])=10;12;IF(RANK([.DY17];[.DY17:.EH17])=1;11;RANK([.DY17];[.DY17:.EH17])))" office:value-type="float" office:value="12">
            <text:p>12</text:p>
          </table:table-cell>
          <table:table-cell table:style-name="ce1" table:formula="of:=IF(RANK([.DZ17];[.DY17:.EH17])=10;12;IF(RANK([.DZ17];[.DY17:.EH17])=1;11;RANK([.DZ17];[.DY17:.EH17])))" office:value-type="float" office:value="8">
            <text:p>8</text:p>
          </table:table-cell>
          <table:table-cell table:style-name="ce4" table:formula="of:=IF(RANK([.EA17];[.DY17:.EH17])=10;12;IF(RANK([.EA17];[.DY17:.EH17])=1;11;RANK([.EA17];[.DY17:.EH17])))" office:value-type="float" office:value="9">
            <text:p>9</text:p>
          </table:table-cell>
          <table:table-cell table:style-name="ce4" table:formula="of:=IF(RANK([.EB17];[.DY17:.EH17])=10;12;IF(RANK([.EB17];[.DY17:.EH17])=1;11;RANK([.EB17];[.DY17:.EH17])))" office:value-type="float" office:value="3">
            <text:p>3</text:p>
          </table:table-cell>
          <table:table-cell table:style-name="ce1" table:formula="of:=IF(RANK([.EC17];[.DY17:.EH17])=10;12;IF(RANK([.EC17];[.DY17:.EH17])=1;11;RANK([.EC17];[.DY17:.EH17])))" office:value-type="float" office:value="2">
            <text:p>2</text:p>
          </table:table-cell>
          <table:table-cell table:style-name="ce4" table:formula="of:=IF(RANK([.ED17];[.DY17:.EH17])=10;12;IF(RANK([.ED17];[.DY17:.EH17])=1;11;RANK([.ED17];[.DY17:.EH17])))" office:value-type="float" office:value="4">
            <text:p>4</text:p>
          </table:table-cell>
          <table:table-cell table:style-name="ce4" table:formula="of:=IF(RANK([.EE17];[.DY17:.EH17])=10;12;IF(RANK([.EE17];[.DY17:.EH17])=1;11;RANK([.EE17];[.DY17:.EH17])))" office:value-type="float" office:value="7">
            <text:p>7</text:p>
          </table:table-cell>
          <table:table-cell table:style-name="ce4" table:formula="of:=IF(RANK([.EF17];[.DY17:.EH17])=10;12;IF(RANK([.EF17];[.DY17:.EH17])=1;11;RANK([.EF17];[.DY17:.EH17])))" office:value-type="float" office:value="6">
            <text:p>6</text:p>
          </table:table-cell>
          <table:table-cell table:style-name="ce4" table:formula="of:=IF(RANK([.EG17];[.DY17:.EH17])=10;12;IF(RANK([.EG17];[.DY17:.EH17])=1;11;RANK([.EG17];[.DY17:.EH17])))" office:value-type="float" office:value="5">
            <text:p>5</text:p>
          </table:table-cell>
          <table:table-cell table:style-name="ce4" table:formula="of:=IF(RANK([.EH17];[.DY17:.EH17])=10;12;IF(RANK([.EH17];[.DY17:.EH17])=1;11;RANK([.EH17];[.DY17:.EH17])))" office:value-type="float" office:value="11">
            <text:p>11</text:p>
          </table:table-cell>
          <table:table-cell table:style-name="ce1" table:formula="of:=[.DX18]" office:value-type="string" office:string-value="x">
            <text:p>x</text:p>
          </table:table-cell>
          <table:table-cell table:style-name="ce2"/>
          <table:table-cell table:style-name="ce5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IF(RANK([.EQ17];[.EQ17:.EZ17])=10;12;IF(RANK([.EQ17];[.EQ17:.EZ17])=1;11;RANK([.EQ17];[.EQ17:.EZ17])))" office:value-type="float" office:value="9">
            <text:p>9</text:p>
          </table:table-cell>
          <table:table-cell table:style-name="ce1" table:formula="of:=IF(RANK([.ER17];[.EQ17:.EZ17])=10;12;IF(RANK([.ER17];[.EQ17:.EZ17])=1;11;RANK([.ER17];[.EQ17:.EZ17])))" office:value-type="float" office:value="12">
            <text:p>12</text:p>
          </table:table-cell>
          <table:table-cell table:style-name="ce4" table:formula="of:=IF(RANK([.ES17];[.EQ17:.EZ17])=10;12;IF(RANK([.ES17];[.EQ17:.EZ17])=1;11;RANK([.ES17];[.EQ17:.EZ17])))" office:value-type="float" office:value="5">
            <text:p>5</text:p>
          </table:table-cell>
          <table:table-cell table:style-name="ce4" table:formula="of:=IF(RANK([.ET17];[.EQ17:.EZ17])=10;12;IF(RANK([.ET17];[.EQ17:.EZ17])=1;11;RANK([.ET17];[.EQ17:.EZ17])))" office:value-type="float" office:value="8">
            <text:p>8</text:p>
          </table:table-cell>
          <table:table-cell table:style-name="ce1" table:formula="of:=IF(RANK([.EU17];[.EQ17:.EZ17])=10;12;IF(RANK([.EU17];[.EQ17:.EZ17])=1;11;RANK([.EU17];[.EQ17:.EZ17])))" office:value-type="float" office:value="7">
            <text:p>7</text:p>
          </table:table-cell>
          <table:table-cell table:style-name="ce4" table:formula="of:=IF(RANK([.EV17];[.EQ17:.EZ17])=10;12;IF(RANK([.EV17];[.EQ17:.EZ17])=1;11;RANK([.EV17];[.EQ17:.EZ17])))" office:value-type="float" office:value="4">
            <text:p>4</text:p>
          </table:table-cell>
          <table:table-cell table:style-name="ce4" table:formula="of:=IF(RANK([.EW17];[.EQ17:.EZ17])=10;12;IF(RANK([.EW17];[.EQ17:.EZ17])=1;11;RANK([.EW17];[.EQ17:.EZ17])))" office:value-type="float" office:value="11">
            <text:p>11</text:p>
          </table:table-cell>
          <table:table-cell table:style-name="ce4" table:formula="of:=IF(RANK([.EX17];[.EQ17:.EZ17])=10;12;IF(RANK([.EX17];[.EQ17:.EZ17])=1;11;RANK([.EX17];[.EQ17:.EZ17])))" office:value-type="float" office:value="2">
            <text:p>2</text:p>
          </table:table-cell>
          <table:table-cell table:style-name="ce4" table:formula="of:=IF(RANK([.EY17];[.EQ17:.EZ17])=10;12;IF(RANK([.EY17];[.EQ17:.EZ17])=1;11;RANK([.EY17];[.EQ17:.EZ17])))" office:value-type="float" office:value="3">
            <text:p>3</text:p>
          </table:table-cell>
          <table:table-cell table:style-name="ce4" table:formula="of:=IF(RANK([.EZ17];[.EQ17:.EZ17])=10;12;IF(RANK([.EZ17];[.EQ17:.EZ17])=1;11;RANK([.EZ17];[.EQ17:.EZ17])))" office:value-type="float" office:value="6">
            <text:p>6</text:p>
          </table:table-cell>
          <table:table-cell table:style-name="ce1" table:formula="of:=[.EP18]" office:value-type="string" office:string-value="x">
            <text:p>x</text:p>
          </table:table-cell>
          <table:table-cell table:style-name="ce2"/>
          <table:table-cell table:style-name="ce5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IF(RANK([.FI17];[.FI17:.FR17])=10;12;IF(RANK([.FI17];[.FI17:.FR17])=1;11;RANK([.FI17];[.FI17:.FR17])))" office:value-type="float" office:value="4">
            <text:p>4</text:p>
          </table:table-cell>
          <table:table-cell table:style-name="ce1" table:formula="of:=IF(RANK([.FJ17];[.FI17:.FR17])=10;12;IF(RANK([.FJ17];[.FI17:.FR17])=1;11;RANK([.FJ17];[.FI17:.FR17])))" office:value-type="float" office:value="5">
            <text:p>5</text:p>
          </table:table-cell>
          <table:table-cell table:style-name="ce4" table:formula="of:=IF(RANK([.FK17];[.FI17:.FR17])=10;12;IF(RANK([.FK17];[.FI17:.FR17])=1;11;RANK([.FK17];[.FI17:.FR17])))" office:value-type="float" office:value="11">
            <text:p>11</text:p>
          </table:table-cell>
          <table:table-cell table:style-name="ce4" table:formula="of:=IF(RANK([.FL17];[.FI17:.FR17])=10;12;IF(RANK([.FL17];[.FI17:.FR17])=1;11;RANK([.FL17];[.FI17:.FR17])))" office:value-type="float" office:value="7">
            <text:p>7</text:p>
          </table:table-cell>
          <table:table-cell table:style-name="ce1" table:formula="of:=IF(RANK([.FM17];[.FI17:.FR17])=10;12;IF(RANK([.FM17];[.FI17:.FR17])=1;11;RANK([.FM17];[.FI17:.FR17])))" office:value-type="float" office:value="6">
            <text:p>6</text:p>
          </table:table-cell>
          <table:table-cell table:style-name="ce4" table:formula="of:=IF(RANK([.FN17];[.FI17:.FR17])=10;12;IF(RANK([.FN17];[.FI17:.FR17])=1;11;RANK([.FN17];[.FI17:.FR17])))" office:value-type="float" office:value="2">
            <text:p>2</text:p>
          </table:table-cell>
          <table:table-cell table:style-name="ce4" table:formula="of:=IF(RANK([.FO17];[.FI17:.FR17])=10;12;IF(RANK([.FO17];[.FI17:.FR17])=1;11;RANK([.FO17];[.FI17:.FR17])))" office:value-type="float" office:value="12">
            <text:p>12</text:p>
          </table:table-cell>
          <table:table-cell table:style-name="ce4" table:formula="of:=IF(RANK([.FP17];[.FI17:.FR17])=10;12;IF(RANK([.FP17];[.FI17:.FR17])=1;11;RANK([.FP17];[.FI17:.FR17])))" office:value-type="float" office:value="9">
            <text:p>9</text:p>
          </table:table-cell>
          <table:table-cell table:style-name="ce4" table:formula="of:=IF(RANK([.FQ17];[.FI17:.FR17])=10;12;IF(RANK([.FQ17];[.FI17:.FR17])=1;11;RANK([.FQ17];[.FI17:.FR17])))" office:value-type="float" office:value="8">
            <text:p>8</text:p>
          </table:table-cell>
          <table:table-cell table:style-name="ce4" table:formula="of:=IF(RANK([.FR17];[.FI17:.FR17])=10;12;IF(RANK([.FR17];[.FI17:.FR17])=1;11;RANK([.FR17];[.FI17:.FR17])))" office:value-type="float" office:value="3">
            <text:p>3</text:p>
          </table:table-cell>
          <table:table-cell table:style-name="ce1" table:formula="of:=[.FH18]" office:value-type="string" office:string-value="x">
            <text:p>x</text:p>
          </table:table-cell>
          <table:table-cell table:style-name="ce2"/>
          <table:table-cell table:style-name="ce5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IF(RANK([.GA17];[.GA17:.GJ17])=10;12;IF(RANK([.GA17];[.GA17:.GJ17])=1;11;RANK([.GA17];[.GA17:.GJ17])))" office:value-type="float" office:value="4">
            <text:p>4</text:p>
          </table:table-cell>
          <table:table-cell table:style-name="ce1" table:formula="of:=IF(RANK([.GB17];[.GA17:.GJ17])=10;12;IF(RANK([.GB17];[.GA17:.GJ17])=1;11;RANK([.GB17];[.GA17:.GJ17])))" office:value-type="float" office:value="8">
            <text:p>8</text:p>
          </table:table-cell>
          <table:table-cell table:style-name="ce4" table:formula="of:=IF(RANK([.GC17];[.GA17:.GJ17])=10;12;IF(RANK([.GC17];[.GA17:.GJ17])=1;11;RANK([.GC17];[.GA17:.GJ17])))" office:value-type="float" office:value="5">
            <text:p>5</text:p>
          </table:table-cell>
          <table:table-cell table:style-name="ce4" table:formula="of:=IF(RANK([.GD17];[.GA17:.GJ17])=10;12;IF(RANK([.GD17];[.GA17:.GJ17])=1;11;RANK([.GD17];[.GA17:.GJ17])))" office:value-type="float" office:value="3">
            <text:p>3</text:p>
          </table:table-cell>
          <table:table-cell table:style-name="ce1" table:formula="of:=IF(RANK([.GE17];[.GA17:.GJ17])=10;12;IF(RANK([.GE17];[.GA17:.GJ17])=1;11;RANK([.GE17];[.GA17:.GJ17])))" office:value-type="float" office:value="9">
            <text:p>9</text:p>
          </table:table-cell>
          <table:table-cell table:style-name="ce4" table:formula="of:=IF(RANK([.GF17];[.GA17:.GJ17])=10;12;IF(RANK([.GF17];[.GA17:.GJ17])=1;11;RANK([.GF17];[.GA17:.GJ17])))" office:value-type="float" office:value="11">
            <text:p>11</text:p>
          </table:table-cell>
          <table:table-cell table:style-name="ce4" table:formula="of:=IF(RANK([.GG17];[.GA17:.GJ17])=10;12;IF(RANK([.GG17];[.GA17:.GJ17])=1;11;RANK([.GG17];[.GA17:.GJ17])))" office:value-type="float" office:value="7">
            <text:p>7</text:p>
          </table:table-cell>
          <table:table-cell table:style-name="ce4" table:formula="of:=IF(RANK([.GH17];[.GA17:.GJ17])=10;12;IF(RANK([.GH17];[.GA17:.GJ17])=1;11;RANK([.GH17];[.GA17:.GJ17])))" office:value-type="float" office:value="12">
            <text:p>12</text:p>
          </table:table-cell>
          <table:table-cell table:style-name="ce4" table:formula="of:=IF(RANK([.GI17];[.GA17:.GJ17])=10;12;IF(RANK([.GI17];[.GA17:.GJ17])=1;11;RANK([.GI17];[.GA17:.GJ17])))" office:value-type="float" office:value="2">
            <text:p>2</text:p>
          </table:table-cell>
          <table:table-cell table:style-name="ce4" table:formula="of:=IF(RANK([.GJ17];[.GA17:.GJ17])=10;12;IF(RANK([.GJ17];[.GA17:.GJ17])=1;11;RANK([.GJ17];[.GA17:.GJ17])))" office:value-type="float" office:value="6">
            <text:p>6</text:p>
          </table:table-cell>
          <table:table-cell table:style-name="ce1" table:formula="of:=[.FZ18]" office:value-type="string" office:string-value="x">
            <text:p>x</text:p>
          </table:table-cell>
          <table:table-cell table:style-name="ce2"/>
          <table:table-cell table:style-name="ce5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IF(RANK([.GS17];[.GS17:.HB17])=10;12;IF(RANK([.GS17];[.GS17:.HB17])=1;11;RANK([.GS17];[.GS17:.HB17])))" office:value-type="float" office:value="4">
            <text:p>4</text:p>
          </table:table-cell>
          <table:table-cell table:style-name="ce1" table:formula="of:=IF(RANK([.GT17];[.GS17:.HB17])=10;12;IF(RANK([.GT17];[.GS17:.HB17])=1;11;RANK([.GT17];[.GS17:.HB17])))" office:value-type="float" office:value="8">
            <text:p>8</text:p>
          </table:table-cell>
          <table:table-cell table:style-name="ce4" table:formula="of:=IF(RANK([.GU17];[.GS17:.HB17])=10;12;IF(RANK([.GU17];[.GS17:.HB17])=1;11;RANK([.GU17];[.GS17:.HB17])))" office:value-type="float" office:value="5">
            <text:p>5</text:p>
          </table:table-cell>
          <table:table-cell table:style-name="ce4" table:formula="of:=IF(RANK([.GV17];[.GS17:.HB17])=10;12;IF(RANK([.GV17];[.GS17:.HB17])=1;11;RANK([.GV17];[.GS17:.HB17])))" office:value-type="float" office:value="12">
            <text:p>12</text:p>
          </table:table-cell>
          <table:table-cell table:style-name="ce1" table:formula="of:=IF(RANK([.GW17];[.GS17:.HB17])=10;12;IF(RANK([.GW17];[.GS17:.HB17])=1;11;RANK([.GW17];[.GS17:.HB17])))" office:value-type="float" office:value="2">
            <text:p>2</text:p>
          </table:table-cell>
          <table:table-cell table:style-name="ce4" table:formula="of:=IF(RANK([.GX17];[.GS17:.HB17])=10;12;IF(RANK([.GX17];[.GS17:.HB17])=1;11;RANK([.GX17];[.GS17:.HB17])))" office:value-type="float" office:value="3">
            <text:p>3</text:p>
          </table:table-cell>
          <table:table-cell table:style-name="ce4" table:formula="of:=IF(RANK([.GY17];[.GS17:.HB17])=10;12;IF(RANK([.GY17];[.GS17:.HB17])=1;11;RANK([.GY17];[.GS17:.HB17])))" office:value-type="float" office:value="11">
            <text:p>11</text:p>
          </table:table-cell>
          <table:table-cell table:style-name="ce4" table:formula="of:=IF(RANK([.GZ17];[.GS17:.HB17])=10;12;IF(RANK([.GZ17];[.GS17:.HB17])=1;11;RANK([.GZ17];[.GS17:.HB17])))" office:value-type="float" office:value="6">
            <text:p>6</text:p>
          </table:table-cell>
          <table:table-cell table:style-name="ce4" table:formula="of:=IF(RANK([.HA17];[.GS17:.HB17])=10;12;IF(RANK([.HA17];[.GS17:.HB17])=1;11;RANK([.HA17];[.GS17:.HB17])))" office:value-type="float" office:value="7">
            <text:p>7</text:p>
          </table:table-cell>
          <table:table-cell table:style-name="ce4" table:formula="of:=IF(RANK([.HB17];[.GS17:.HB17])=10;12;IF(RANK([.HB17];[.GS17:.HB17])=1;11;RANK([.HB17];[.GS17:.HB17])))" office:value-type="float" office:value="9">
            <text:p>9</text:p>
          </table:table-cell>
          <table:table-cell table:style-name="ce1" table:formula="of:=[.GR18]" office:value-type="string" office:string-value="x">
            <text:p>x</text:p>
          </table:table-cell>
          <table:table-cell table:style-name="ce2"/>
          <table:table-cell table:style-name="ce5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IF(RANK([.HK17];[.HK17:.HT17])=10;12;IF(RANK([.HK17];[.HK17:.HT17])=1;11;RANK([.HK17];[.HK17:.HT17])))" office:value-type="float" office:value="2">
            <text:p>2</text:p>
          </table:table-cell>
          <table:table-cell table:style-name="ce1" table:formula="of:=IF(RANK([.HL17];[.HK17:.HT17])=10;12;IF(RANK([.HL17];[.HK17:.HT17])=1;11;RANK([.HL17];[.HK17:.HT17])))" office:value-type="float" office:value="6">
            <text:p>6</text:p>
          </table:table-cell>
          <table:table-cell table:style-name="ce4" table:formula="of:=IF(RANK([.HM17];[.HK17:.HT17])=10;12;IF(RANK([.HM17];[.HK17:.HT17])=1;11;RANK([.HM17];[.HK17:.HT17])))" office:value-type="float" office:value="5">
            <text:p>5</text:p>
          </table:table-cell>
          <table:table-cell table:style-name="ce4" table:formula="of:=IF(RANK([.HN17];[.HK17:.HT17])=10;12;IF(RANK([.HN17];[.HK17:.HT17])=1;11;RANK([.HN17];[.HK17:.HT17])))" office:value-type="float" office:value="12">
            <text:p>12</text:p>
          </table:table-cell>
          <table:table-cell table:style-name="ce1" table:formula="of:=IF(RANK([.HO17];[.HK17:.HT17])=10;12;IF(RANK([.HO17];[.HK17:.HT17])=1;11;RANK([.HO17];[.HK17:.HT17])))" office:value-type="float" office:value="7">
            <text:p>7</text:p>
          </table:table-cell>
          <table:table-cell table:style-name="ce4" table:formula="of:=IF(RANK([.HP17];[.HK17:.HT17])=10;12;IF(RANK([.HP17];[.HK17:.HT17])=1;11;RANK([.HP17];[.HK17:.HT17])))" office:value-type="float" office:value="9">
            <text:p>9</text:p>
          </table:table-cell>
          <table:table-cell table:style-name="ce4" table:formula="of:=IF(RANK([.HQ17];[.HK17:.HT17])=10;12;IF(RANK([.HQ17];[.HK17:.HT17])=1;11;RANK([.HQ17];[.HK17:.HT17])))" office:value-type="float" office:value="4">
            <text:p>4</text:p>
          </table:table-cell>
          <table:table-cell table:style-name="ce4" table:formula="of:=IF(RANK([.HR17];[.HK17:.HT17])=10;12;IF(RANK([.HR17];[.HK17:.HT17])=1;11;RANK([.HR17];[.HK17:.HT17])))" office:value-type="float" office:value="3">
            <text:p>3</text:p>
          </table:table-cell>
          <table:table-cell table:style-name="ce4" table:formula="of:=IF(RANK([.HS17];[.HK17:.HT17])=10;12;IF(RANK([.HS17];[.HK17:.HT17])=1;11;RANK([.HS17];[.HK17:.HT17])))" office:value-type="float" office:value="8">
            <text:p>8</text:p>
          </table:table-cell>
          <table:table-cell table:style-name="ce4" table:formula="of:=IF(RANK([.HT17];[.HK17:.HT17])=10;12;IF(RANK([.HT17];[.HK17:.HT17])=1;11;RANK([.HT17];[.HK17:.HT17])))" office:value-type="float" office:value="11">
            <text:p>11</text:p>
          </table:table-cell>
          <table:table-cell table:style-name="ce1" table:formula="of:=[.HJ18]" office:value-type="string" office:string-value="x">
            <text:p>x</text:p>
          </table:table-cell>
          <table:table-cell table:style-name="ce2"/>
          <table:table-cell table:style-name="ce5" office:value-type="string">
            <text:p>TIME</text:p>
          </table:table-cell>
          <table:table-cell table:style-name="ce2" table:number-columns-repeated="3"/>
          <table:table-cell/>
          <table:table-cell table:style-name="ce1" office:value-type="string">
            <text:p>x</text:p>
          </table:table-cell>
          <table:table-cell table:style-name="ce1" table:formula="of:=IF(RANK([.IC17];[.IC17:.IL17])=10;12;IF(RANK([.IC17];[.IC17:.IL17])=1;11;RANK([.IC17];[.IC17:.IL17])))" office:value-type="float" office:value="4">
            <text:p>4</text:p>
          </table:table-cell>
          <table:table-cell table:style-name="ce1" table:formula="of:=IF(RANK([.ID17];[.IC17:.IL17])=10;12;IF(RANK([.ID17];[.IC17:.IL17])=1;11;RANK([.ID17];[.IC17:.IL17])))" office:value-type="float" office:value="11">
            <text:p>11</text:p>
          </table:table-cell>
          <table:table-cell table:style-name="ce4" table:formula="of:=IF(RANK([.IE17];[.IC17:.IL17])=10;12;IF(RANK([.IE17];[.IC17:.IL17])=1;11;RANK([.IE17];[.IC17:.IL17])))" office:value-type="float" office:value="12">
            <text:p>12</text:p>
          </table:table-cell>
          <table:table-cell table:style-name="ce4" table:formula="of:=IF(RANK([.IF17];[.IC17:.IL17])=10;12;IF(RANK([.IF17];[.IC17:.IL17])=1;11;RANK([.IF17];[.IC17:.IL17])))" office:value-type="float" office:value="2">
            <text:p>2</text:p>
          </table:table-cell>
          <table:table-cell table:style-name="ce1" table:formula="of:=IF(RANK([.IG17];[.IC17:.IL17])=10;12;IF(RANK([.IG17];[.IC17:.IL17])=1;11;RANK([.IG17];[.IC17:.IL17])))" office:value-type="float" office:value="8">
            <text:p>8</text:p>
          </table:table-cell>
          <table:table-cell table:style-name="ce4" table:formula="of:=IF(RANK([.IH17];[.IC17:.IL17])=10;12;IF(RANK([.IH17];[.IC17:.IL17])=1;11;RANK([.IH17];[.IC17:.IL17])))" office:value-type="float" office:value="3">
            <text:p>3</text:p>
          </table:table-cell>
          <table:table-cell table:style-name="ce4" table:formula="of:=IF(RANK([.II17];[.IC17:.IL17])=10;12;IF(RANK([.II17];[.IC17:.IL17])=1;11;RANK([.II17];[.IC17:.IL17])))" office:value-type="float" office:value="7">
            <text:p>7</text:p>
          </table:table-cell>
          <table:table-cell table:style-name="ce4" table:formula="of:=IF(RANK([.IJ17];[.IC17:.IL17])=10;12;IF(RANK([.IJ17];[.IC17:.IL17])=1;11;RANK([.IJ17];[.IC17:.IL17])))" office:value-type="float" office:value="9">
            <text:p>9</text:p>
          </table:table-cell>
          <table:table-cell table:style-name="ce4" table:formula="of:=IF(RANK([.IK17];[.IC17:.IL17])=10;12;IF(RANK([.IK17];[.IC17:.IL17])=1;11;RANK([.IK17];[.IC17:.IL17])))" office:value-type="float" office:value="6">
            <text:p>6</text:p>
          </table:table-cell>
          <table:table-cell table:style-name="ce4" table:formula="of:=IF(RANK([.IL17];[.IC17:.IL17])=10;12;IF(RANK([.IL17];[.IC17:.IL17])=1;11;RANK([.IL17];[.IC17:.IL17])))" office:value-type="float" office:value="5">
            <text:p>5</text:p>
          </table:table-cell>
          <table:table-cell table:style-name="ce1" table:formula="of:=[.IB18]" office:value-type="string" office:string-value="x">
            <text:p>x</text:p>
          </table:table-cell>
          <table:table-cell table:style-name="ce2"/>
          <table:table-cell table:style-name="ce5" office:value-type="string">
            <text:p>TIME</text:p>
          </table:table-cell>
          <table:table-cell table:style-name="ce2" table:number-columns-repeated="3"/>
          <table:table-cell table:number-columns-repeated="772"/>
        </table:table-row>
        <table:table-row table:style-name="ro1">
          <table:table-cell table:formula="of:=RANDBETWEEN(0;65535)" office:value-type="float" office:value="19444">
            <text:p>19444</text:p>
          </table:table-cell>
          <table:table-cell table:style-name="ce1" table:formula="of:=IF(RANK([.A19];[.A$19:.A$28])=10;12;IF(RANK([.A19];[.A$19:.A$28])=1;11;RANK([.A19];[.A$19:.A$28])))" office:value-type="float" office:value="8">
            <text:p>8</text:p>
          </table:table-cell>
          <table:table-cell table:style-name="ce3" table:number-columns-repeated="10"/>
          <table:table-cell table:style-name="ce1" table:formula="of:=[.B19]" office:value-type="float" office:value="8">
            <text:p>8</text:p>
          </table:table-cell>
          <table:table-cell table:style-name="ce2"/>
          <table:table-cell table:style-name="ce6"/>
          <table:table-cell table:style-name="ce7" office:value-type="string">
            <text:p>:</text:p>
          </table:table-cell>
          <table:table-cell table:style-name="ce6" table:number-columns-repeated="2"/>
          <table:table-cell table:formula="of:=RANDBETWEEN(0;65535)" office:value-type="float" office:value="48430">
            <text:p>48430</text:p>
          </table:table-cell>
          <table:table-cell table:style-name="ce1" table:formula="of:=IF(RANK([.S19];[.S$19:.S$28])=10;12;IF(RANK([.S19];[.S$19:.S$28])=1;11;RANK([.S19];[.S$19:.S$28])))" office:value-type="float" office:value="5">
            <text:p>5</text:p>
          </table:table-cell>
          <table:table-cell table:style-name="ce3" table:number-columns-repeated="10"/>
          <table:table-cell table:style-name="ce1" table:formula="of:=[.T19]" office:value-type="float" office:value="5">
            <text:p>5</text:p>
          </table:table-cell>
          <table:table-cell table:style-name="ce2"/>
          <table:table-cell table:style-name="ce6"/>
          <table:table-cell table:style-name="ce7" office:value-type="string">
            <text:p>:</text:p>
          </table:table-cell>
          <table:table-cell table:style-name="ce6" table:number-columns-repeated="2"/>
          <table:table-cell table:formula="of:=RANDBETWEEN(0;65535)" office:value-type="float" office:value="3362">
            <text:p>3362</text:p>
          </table:table-cell>
          <table:table-cell table:style-name="ce1" table:formula="of:=IF(RANK([.AK19];[.AK$19:.AK$28])=10;12;IF(RANK([.AK19];[.AK$19:.AK$28])=1;11;RANK([.AK19];[.AK$19:.AK$28])))" office:value-type="float" office:value="9">
            <text:p>9</text:p>
          </table:table-cell>
          <table:table-cell table:style-name="ce3" table:number-columns-repeated="10"/>
          <table:table-cell table:style-name="ce1" table:formula="of:=[.AL19]" office:value-type="float" office:value="9">
            <text:p>9</text:p>
          </table:table-cell>
          <table:table-cell table:style-name="ce2"/>
          <table:table-cell table:style-name="ce6"/>
          <table:table-cell table:style-name="ce7" office:value-type="string">
            <text:p>:</text:p>
          </table:table-cell>
          <table:table-cell table:style-name="ce6" table:number-columns-repeated="2"/>
          <table:table-cell table:formula="of:=RANDBETWEEN(0;65535)" office:value-type="float" office:value="16664">
            <text:p>16664</text:p>
          </table:table-cell>
          <table:table-cell table:style-name="ce1" table:formula="of:=IF(RANK([.BC19];[.BC$19:.BC$28])=10;12;IF(RANK([.BC19];[.BC$19:.BC$28])=1;11;RANK([.BC19];[.BC$19:.BC$28])))" office:value-type="float" office:value="8">
            <text:p>8</text:p>
          </table:table-cell>
          <table:table-cell table:style-name="ce3" table:number-columns-repeated="10"/>
          <table:table-cell table:style-name="ce1" table:formula="of:=[.BD19]" office:value-type="float" office:value="8">
            <text:p>8</text:p>
          </table:table-cell>
          <table:table-cell table:style-name="ce2"/>
          <table:table-cell table:style-name="ce6"/>
          <table:table-cell table:style-name="ce7" office:value-type="string">
            <text:p>:</text:p>
          </table:table-cell>
          <table:table-cell table:style-name="ce6" table:number-columns-repeated="2"/>
          <table:table-cell table:formula="of:=RANDBETWEEN(0;65535)" office:value-type="float" office:value="53920">
            <text:p>53920</text:p>
          </table:table-cell>
          <table:table-cell table:style-name="ce1" table:formula="of:=IF(RANK([.BU19];[.BU$19:.BU$28])=10;12;IF(RANK([.BU19];[.BU$19:.BU$28])=1;11;RANK([.BU19];[.BU$19:.BU$28])))" office:value-type="float" office:value="5">
            <text:p>5</text:p>
          </table:table-cell>
          <table:table-cell table:style-name="ce3" table:number-columns-repeated="10"/>
          <table:table-cell table:style-name="ce1" table:formula="of:=[.BV19]" office:value-type="float" office:value="5">
            <text:p>5</text:p>
          </table:table-cell>
          <table:table-cell table:style-name="ce2"/>
          <table:table-cell table:style-name="ce6"/>
          <table:table-cell table:style-name="ce7" office:value-type="string">
            <text:p>:</text:p>
          </table:table-cell>
          <table:table-cell table:style-name="ce6" table:number-columns-repeated="2"/>
          <table:table-cell table:formula="of:=RANDBETWEEN(0;65535)" office:value-type="float" office:value="64342">
            <text:p>64342</text:p>
          </table:table-cell>
          <table:table-cell table:style-name="ce1" table:formula="of:=IF(RANK([.CM19];[.CM$19:.CM$28])=10;12;IF(RANK([.CM19];[.CM$19:.CM$28])=1;11;RANK([.CM19];[.CM$19:.CM$28])))" office:value-type="float" office:value="11">
            <text:p>11</text:p>
          </table:table-cell>
          <table:table-cell table:style-name="ce3" table:number-columns-repeated="10"/>
          <table:table-cell table:style-name="ce1" table:formula="of:=[.CN19]" office:value-type="float" office:value="11">
            <text:p>11</text:p>
          </table:table-cell>
          <table:table-cell table:style-name="ce2"/>
          <table:table-cell table:style-name="ce6"/>
          <table:table-cell table:style-name="ce7" office:value-type="string">
            <text:p>:</text:p>
          </table:table-cell>
          <table:table-cell table:style-name="ce6" table:number-columns-repeated="2"/>
          <table:table-cell table:formula="of:=RANDBETWEEN(0;65535)" office:value-type="float" office:value="63740">
            <text:p>63740</text:p>
          </table:table-cell>
          <table:table-cell table:style-name="ce1" table:formula="of:=IF(RANK([.DE19];[.DE$19:.DE$28])=10;12;IF(RANK([.DE19];[.DE$19:.DE$28])=1;11;RANK([.DE19];[.DE$19:.DE$28])))" office:value-type="float" office:value="11">
            <text:p>11</text:p>
          </table:table-cell>
          <table:table-cell table:style-name="ce3" table:number-columns-repeated="10"/>
          <table:table-cell table:style-name="ce1" table:formula="of:=[.DF19]" office:value-type="float" office:value="11">
            <text:p>11</text:p>
          </table:table-cell>
          <table:table-cell table:style-name="ce2"/>
          <table:table-cell table:style-name="ce6"/>
          <table:table-cell table:style-name="ce7" office:value-type="string">
            <text:p>:</text:p>
          </table:table-cell>
          <table:table-cell table:style-name="ce6" table:number-columns-repeated="2"/>
          <table:table-cell table:formula="of:=RANDBETWEEN(0;65535)" office:value-type="float" office:value="20665">
            <text:p>20665</text:p>
          </table:table-cell>
          <table:table-cell table:style-name="ce1" table:formula="of:=IF(RANK([.DW19];[.DW$19:.DW$28])=10;12;IF(RANK([.DW19];[.DW$19:.DW$28])=1;11;RANK([.DW19];[.DW$19:.DW$28])))" office:value-type="float" office:value="7">
            <text:p>7</text:p>
          </table:table-cell>
          <table:table-cell table:style-name="ce3" table:number-columns-repeated="10"/>
          <table:table-cell table:style-name="ce1" table:formula="of:=[.DX19]" office:value-type="float" office:value="7">
            <text:p>7</text:p>
          </table:table-cell>
          <table:table-cell table:style-name="ce2"/>
          <table:table-cell table:style-name="ce6"/>
          <table:table-cell table:style-name="ce7" office:value-type="string">
            <text:p>:</text:p>
          </table:table-cell>
          <table:table-cell table:style-name="ce6" table:number-columns-repeated="2"/>
          <table:table-cell table:formula="of:=RANDBETWEEN(0;65535)" office:value-type="float" office:value="3420">
            <text:p>3420</text:p>
          </table:table-cell>
          <table:table-cell table:style-name="ce1" table:formula="of:=IF(RANK([.EO19];[.EO$19:.EO$28])=10;12;IF(RANK([.EO19];[.EO$19:.EO$28])=1;11;RANK([.EO19];[.EO$19:.EO$28])))" office:value-type="float" office:value="12">
            <text:p>12</text:p>
          </table:table-cell>
          <table:table-cell table:style-name="ce3" table:number-columns-repeated="10"/>
          <table:table-cell table:style-name="ce1" table:formula="of:=[.EP19]" office:value-type="float" office:value="12">
            <text:p>12</text:p>
          </table:table-cell>
          <table:table-cell table:style-name="ce2"/>
          <table:table-cell table:style-name="ce6"/>
          <table:table-cell table:style-name="ce7" office:value-type="string">
            <text:p>:</text:p>
          </table:table-cell>
          <table:table-cell table:style-name="ce6" table:number-columns-repeated="2"/>
          <table:table-cell table:formula="of:=RANDBETWEEN(0;65535)" office:value-type="float" office:value="31847">
            <text:p>31847</text:p>
          </table:table-cell>
          <table:table-cell table:style-name="ce1" table:formula="of:=IF(RANK([.FG19];[.FG$19:.FG$28])=10;12;IF(RANK([.FG19];[.FG$19:.FG$28])=1;11;RANK([.FG19];[.FG$19:.FG$28])))" office:value-type="float" office:value="7">
            <text:p>7</text:p>
          </table:table-cell>
          <table:table-cell table:style-name="ce3" table:number-columns-repeated="10"/>
          <table:table-cell table:style-name="ce1" table:formula="of:=[.FH19]" office:value-type="float" office:value="7">
            <text:p>7</text:p>
          </table:table-cell>
          <table:table-cell table:style-name="ce2"/>
          <table:table-cell table:style-name="ce6"/>
          <table:table-cell table:style-name="ce7" office:value-type="string">
            <text:p>:</text:p>
          </table:table-cell>
          <table:table-cell table:style-name="ce6" table:number-columns-repeated="2"/>
          <table:table-cell table:formula="of:=RANDBETWEEN(0;65535)" office:value-type="float" office:value="56388">
            <text:p>56388</text:p>
          </table:table-cell>
          <table:table-cell table:style-name="ce1" table:formula="of:=IF(RANK([.FY19];[.FY$19:.FY$28])=10;12;IF(RANK([.FY19];[.FY$19:.FY$28])=1;11;RANK([.FY19];[.FY$19:.FY$28])))" office:value-type="float" office:value="11">
            <text:p>11</text:p>
          </table:table-cell>
          <table:table-cell table:style-name="ce3" table:number-columns-repeated="10"/>
          <table:table-cell table:style-name="ce1" table:formula="of:=[.FZ19]" office:value-type="float" office:value="11">
            <text:p>11</text:p>
          </table:table-cell>
          <table:table-cell table:style-name="ce2"/>
          <table:table-cell table:style-name="ce6"/>
          <table:table-cell table:style-name="ce7" office:value-type="string">
            <text:p>:</text:p>
          </table:table-cell>
          <table:table-cell table:style-name="ce6" table:number-columns-repeated="2"/>
          <table:table-cell table:formula="of:=RANDBETWEEN(0;65535)" office:value-type="float" office:value="53266">
            <text:p>53266</text:p>
          </table:table-cell>
          <table:table-cell table:style-name="ce1" table:formula="of:=IF(RANK([.GQ19];[.GQ$19:.GQ$28])=10;12;IF(RANK([.GQ19];[.GQ$19:.GQ$28])=1;11;RANK([.GQ19];[.GQ$19:.GQ$28])))" office:value-type="float" office:value="5">
            <text:p>5</text:p>
          </table:table-cell>
          <table:table-cell table:style-name="ce3" table:number-columns-repeated="10"/>
          <table:table-cell table:style-name="ce1" table:formula="of:=[.GR19]" office:value-type="float" office:value="5">
            <text:p>5</text:p>
          </table:table-cell>
          <table:table-cell table:style-name="ce2"/>
          <table:table-cell table:style-name="ce6"/>
          <table:table-cell table:style-name="ce7" office:value-type="string">
            <text:p>:</text:p>
          </table:table-cell>
          <table:table-cell table:style-name="ce6" table:number-columns-repeated="2"/>
          <table:table-cell table:formula="of:=RANDBETWEEN(0;65535)" office:value-type="float" office:value="31552">
            <text:p>31552</text:p>
          </table:table-cell>
          <table:table-cell table:style-name="ce1" table:formula="of:=IF(RANK([.HI19];[.HI$19:.HI$28])=10;12;IF(RANK([.HI19];[.HI$19:.HI$28])=1;11;RANK([.HI19];[.HI$19:.HI$28])))" office:value-type="float" office:value="2">
            <text:p>2</text:p>
          </table:table-cell>
          <table:table-cell table:style-name="ce3" table:number-columns-repeated="10"/>
          <table:table-cell table:style-name="ce1" table:formula="of:=[.HJ19]" office:value-type="float" office:value="2">
            <text:p>2</text:p>
          </table:table-cell>
          <table:table-cell table:style-name="ce2"/>
          <table:table-cell table:style-name="ce6"/>
          <table:table-cell table:style-name="ce7" office:value-type="string">
            <text:p>:</text:p>
          </table:table-cell>
          <table:table-cell table:style-name="ce6" table:number-columns-repeated="2"/>
          <table:table-cell table:formula="of:=RANDBETWEEN(0;65535)" office:value-type="float" office:value="54241">
            <text:p>54241</text:p>
          </table:table-cell>
          <table:table-cell table:style-name="ce1" table:formula="of:=IF(RANK([.IA19];[.IA$19:.IA$28])=10;12;IF(RANK([.IA19];[.IA$19:.IA$28])=1;11;RANK([.IA19];[.IA$19:.IA$28])))" office:value-type="float" office:value="2">
            <text:p>2</text:p>
          </table:table-cell>
          <table:table-cell table:style-name="ce3" table:number-columns-repeated="10"/>
          <table:table-cell table:style-name="ce1" table:formula="of:=[.IB19]" office:value-type="float" office:value="2">
            <text:p>2</text:p>
          </table:table-cell>
          <table:table-cell table:style-name="ce2"/>
          <table:table-cell table:style-name="ce6"/>
          <table:table-cell table:style-name="ce7" office:value-type="string">
            <text:p>:</text:p>
          </table:table-cell>
          <table:table-cell table:style-name="ce6" table:number-columns-repeated="2"/>
          <table:table-cell table:number-columns-repeated="772"/>
        </table:table-row>
        <table:table-row table:style-name="ro1">
          <table:table-cell table:formula="of:=RANDBETWEEN(0;65535)" office:value-type="float" office:value="43156">
            <text:p>43156</text:p>
          </table:table-cell>
          <table:table-cell table:style-name="ce1" table:formula="of:=IF(RANK([.A20];[.A$19:.A$28])=10;12;IF(RANK([.A20];[.A$19:.A$28])=1;11;RANK([.A20];[.A$19:.A$28])))" office:value-type="float" office:value="5">
            <text:p>5</text:p>
          </table:table-cell>
          <table:table-cell table:style-name="ce3" table:number-columns-repeated="10"/>
          <table:table-cell table:style-name="ce1" table:formula="of:=[.B20]" office:value-type="float" office:value="5">
            <text:p>5</text:p>
          </table:table-cell>
          <table:table-cell table:style-name="ce2" table:number-columns-repeated="5"/>
          <table:table-cell table:formula="of:=RANDBETWEEN(0;65535)" office:value-type="float" office:value="62871">
            <text:p>62871</text:p>
          </table:table-cell>
          <table:table-cell table:style-name="ce1" table:formula="of:=IF(RANK([.S20];[.S$19:.S$28])=10;12;IF(RANK([.S20];[.S$19:.S$28])=1;11;RANK([.S20];[.S$19:.S$28])))" office:value-type="float" office:value="2">
            <text:p>2</text:p>
          </table:table-cell>
          <table:table-cell table:style-name="ce3" table:number-columns-repeated="10"/>
          <table:table-cell table:style-name="ce1" table:formula="of:=[.T20]" office:value-type="float" office:value="2">
            <text:p>2</text:p>
          </table:table-cell>
          <table:table-cell table:style-name="ce2" table:number-columns-repeated="5"/>
          <table:table-cell table:formula="of:=RANDBETWEEN(0;65535)" office:value-type="float" office:value="15982">
            <text:p>15982</text:p>
          </table:table-cell>
          <table:table-cell table:style-name="ce1" table:formula="of:=IF(RANK([.AK20];[.AK$19:.AK$28])=10;12;IF(RANK([.AK20];[.AK$19:.AK$28])=1;11;RANK([.AK20];[.AK$19:.AK$28])))" office:value-type="float" office:value="7">
            <text:p>7</text:p>
          </table:table-cell>
          <table:table-cell table:style-name="ce3" table:number-columns-repeated="10"/>
          <table:table-cell table:style-name="ce1" table:formula="of:=[.AL20]" office:value-type="float" office:value="7">
            <text:p>7</text:p>
          </table:table-cell>
          <table:table-cell table:style-name="ce2" table:number-columns-repeated="5"/>
          <table:table-cell table:formula="of:=RANDBETWEEN(0;65535)" office:value-type="float" office:value="26330">
            <text:p>26330</text:p>
          </table:table-cell>
          <table:table-cell table:style-name="ce1" table:formula="of:=IF(RANK([.BC20];[.BC$19:.BC$28])=10;12;IF(RANK([.BC20];[.BC$19:.BC$28])=1;11;RANK([.BC20];[.BC$19:.BC$28])))" office:value-type="float" office:value="4">
            <text:p>4</text:p>
          </table:table-cell>
          <table:table-cell table:style-name="ce3" table:number-columns-repeated="10"/>
          <table:table-cell table:style-name="ce1" table:formula="of:=[.BD20]" office:value-type="float" office:value="4">
            <text:p>4</text:p>
          </table:table-cell>
          <table:table-cell table:style-name="ce2" table:number-columns-repeated="5"/>
          <table:table-cell table:formula="of:=RANDBETWEEN(0;65535)" office:value-type="float" office:value="65145">
            <text:p>65145</text:p>
          </table:table-cell>
          <table:table-cell table:style-name="ce1" table:formula="of:=IF(RANK([.BU20];[.BU$19:.BU$28])=10;12;IF(RANK([.BU20];[.BU$19:.BU$28])=1;11;RANK([.BU20];[.BU$19:.BU$28])))" office:value-type="float" office:value="11">
            <text:p>11</text:p>
          </table:table-cell>
          <table:table-cell table:style-name="ce3" table:number-columns-repeated="10"/>
          <table:table-cell table:style-name="ce1" table:formula="of:=[.BV20]" office:value-type="float" office:value="11">
            <text:p>11</text:p>
          </table:table-cell>
          <table:table-cell table:style-name="ce2" table:number-columns-repeated="5"/>
          <table:table-cell table:formula="of:=RANDBETWEEN(0;65535)" office:value-type="float" office:value="52355">
            <text:p>52355</text:p>
          </table:table-cell>
          <table:table-cell table:style-name="ce1" table:formula="of:=IF(RANK([.CM20];[.CM$19:.CM$28])=10;12;IF(RANK([.CM20];[.CM$19:.CM$28])=1;11;RANK([.CM20];[.CM$19:.CM$28])))" office:value-type="float" office:value="4">
            <text:p>4</text:p>
          </table:table-cell>
          <table:table-cell table:style-name="ce3" table:number-columns-repeated="10"/>
          <table:table-cell table:style-name="ce1" table:formula="of:=[.CN20]" office:value-type="float" office:value="4">
            <text:p>4</text:p>
          </table:table-cell>
          <table:table-cell table:style-name="ce2" table:number-columns-repeated="5"/>
          <table:table-cell table:formula="of:=RANDBETWEEN(0;65535)" office:value-type="float" office:value="63290">
            <text:p>63290</text:p>
          </table:table-cell>
          <table:table-cell table:style-name="ce1" table:formula="of:=IF(RANK([.DE20];[.DE$19:.DE$28])=10;12;IF(RANK([.DE20];[.DE$19:.DE$28])=1;11;RANK([.DE20];[.DE$19:.DE$28])))" office:value-type="float" office:value="2">
            <text:p>2</text:p>
          </table:table-cell>
          <table:table-cell table:style-name="ce3" table:number-columns-repeated="10"/>
          <table:table-cell table:style-name="ce1" table:formula="of:=[.DF20]" office:value-type="float" office:value="2">
            <text:p>2</text:p>
          </table:table-cell>
          <table:table-cell table:style-name="ce2" table:number-columns-repeated="5"/>
          <table:table-cell table:formula="of:=RANDBETWEEN(0;65535)" office:value-type="float" office:value="16766">
            <text:p>16766</text:p>
          </table:table-cell>
          <table:table-cell table:style-name="ce1" table:formula="of:=IF(RANK([.DW20];[.DW$19:.DW$28])=10;12;IF(RANK([.DW20];[.DW$19:.DW$28])=1;11;RANK([.DW20];[.DW$19:.DW$28])))" office:value-type="float" office:value="8">
            <text:p>8</text:p>
          </table:table-cell>
          <table:table-cell table:style-name="ce3" table:number-columns-repeated="10"/>
          <table:table-cell table:style-name="ce1" table:formula="of:=[.DX20]" office:value-type="float" office:value="8">
            <text:p>8</text:p>
          </table:table-cell>
          <table:table-cell table:style-name="ce2" table:number-columns-repeated="5"/>
          <table:table-cell table:formula="of:=RANDBETWEEN(0;65535)" office:value-type="float" office:value="50061">
            <text:p>50061</text:p>
          </table:table-cell>
          <table:table-cell table:style-name="ce1" table:formula="of:=IF(RANK([.EO20];[.EO$19:.EO$28])=10;12;IF(RANK([.EO20];[.EO$19:.EO$28])=1;11;RANK([.EO20];[.EO$19:.EO$28])))" office:value-type="float" office:value="3">
            <text:p>3</text:p>
          </table:table-cell>
          <table:table-cell table:style-name="ce3" table:number-columns-repeated="10"/>
          <table:table-cell table:style-name="ce1" table:formula="of:=[.EP20]" office:value-type="float" office:value="3">
            <text:p>3</text:p>
          </table:table-cell>
          <table:table-cell table:style-name="ce2" table:number-columns-repeated="5"/>
          <table:table-cell table:formula="of:=RANDBETWEEN(0;65535)" office:value-type="float" office:value="44488">
            <text:p>44488</text:p>
          </table:table-cell>
          <table:table-cell table:style-name="ce1" table:formula="of:=IF(RANK([.FG20];[.FG$19:.FG$28])=10;12;IF(RANK([.FG20];[.FG$19:.FG$28])=1;11;RANK([.FG20];[.FG$19:.FG$28])))" office:value-type="float" office:value="4">
            <text:p>4</text:p>
          </table:table-cell>
          <table:table-cell table:style-name="ce3" table:number-columns-repeated="10"/>
          <table:table-cell table:style-name="ce1" table:formula="of:=[.FH20]" office:value-type="float" office:value="4">
            <text:p>4</text:p>
          </table:table-cell>
          <table:table-cell table:style-name="ce2" table:number-columns-repeated="5"/>
          <table:table-cell table:formula="of:=RANDBETWEEN(0;65535)" office:value-type="float" office:value="46128">
            <text:p>46128</text:p>
          </table:table-cell>
          <table:table-cell table:style-name="ce1" table:formula="of:=IF(RANK([.FY20];[.FY$19:.FY$28])=10;12;IF(RANK([.FY20];[.FY$19:.FY$28])=1;11;RANK([.FY20];[.FY$19:.FY$28])))" office:value-type="float" office:value="2">
            <text:p>2</text:p>
          </table:table-cell>
          <table:table-cell table:style-name="ce3" table:number-columns-repeated="10"/>
          <table:table-cell table:style-name="ce1" table:formula="of:=[.FZ20]" office:value-type="float" office:value="2">
            <text:p>2</text:p>
          </table:table-cell>
          <table:table-cell table:style-name="ce2" table:number-columns-repeated="5"/>
          <table:table-cell table:formula="of:=RANDBETWEEN(0;65535)" office:value-type="float" office:value="59057">
            <text:p>59057</text:p>
          </table:table-cell>
          <table:table-cell table:style-name="ce1" table:formula="of:=IF(RANK([.GQ20];[.GQ$19:.GQ$28])=10;12;IF(RANK([.GQ20];[.GQ$19:.GQ$28])=1;11;RANK([.GQ20];[.GQ$19:.GQ$28])))" office:value-type="float" office:value="2">
            <text:p>2</text:p>
          </table:table-cell>
          <table:table-cell table:style-name="ce3" table:number-columns-repeated="10"/>
          <table:table-cell table:style-name="ce1" table:formula="of:=[.GR20]" office:value-type="float" office:value="2">
            <text:p>2</text:p>
          </table:table-cell>
          <table:table-cell table:style-name="ce2" table:number-columns-repeated="5"/>
          <table:table-cell table:formula="of:=RANDBETWEEN(0;65535)" office:value-type="float" office:value="10676">
            <text:p>10676</text:p>
          </table:table-cell>
          <table:table-cell table:style-name="ce1" table:formula="of:=IF(RANK([.HI20];[.HI$19:.HI$28])=10;12;IF(RANK([.HI20];[.HI$19:.HI$28])=1;11;RANK([.HI20];[.HI$19:.HI$28])))" office:value-type="float" office:value="7">
            <text:p>7</text:p>
          </table:table-cell>
          <table:table-cell table:style-name="ce3" table:number-columns-repeated="10"/>
          <table:table-cell table:style-name="ce1" table:formula="of:=[.HJ20]" office:value-type="float" office:value="7">
            <text:p>7</text:p>
          </table:table-cell>
          <table:table-cell table:style-name="ce2" table:number-columns-repeated="5"/>
          <table:table-cell table:formula="of:=RANDBETWEEN(0;65535)" office:value-type="float" office:value="11390">
            <text:p>11390</text:p>
          </table:table-cell>
          <table:table-cell table:style-name="ce1" table:formula="of:=IF(RANK([.IA20];[.IA$19:.IA$28])=10;12;IF(RANK([.IA20];[.IA$19:.IA$28])=1;11;RANK([.IA20];[.IA$19:.IA$28])))" office:value-type="float" office:value="8">
            <text:p>8</text:p>
          </table:table-cell>
          <table:table-cell table:style-name="ce3" table:number-columns-repeated="10"/>
          <table:table-cell table:style-name="ce1" table:formula="of:=[.IB20]" office:value-type="float" office:value="8">
            <text:p>8</text:p>
          </table:table-cell>
          <table:table-cell table:style-name="ce2" table:number-columns-repeated="5"/>
          <table:table-cell table:number-columns-repeated="772"/>
        </table:table-row>
        <table:table-row table:style-name="ro1">
          <table:table-cell table:formula="of:=RANDBETWEEN(0;65535)" office:value-type="float" office:value="45506">
            <text:p>45506</text:p>
          </table:table-cell>
          <table:table-cell table:style-name="ce1" table:formula="of:=IF(RANK([.A21];[.A$19:.A$28])=10;12;IF(RANK([.A21];[.A$19:.A$28])=1;11;RANK([.A21];[.A$19:.A$28])))" office:value-type="float" office:value="4">
            <text:p>4</text:p>
          </table:table-cell>
          <table:table-cell table:style-name="ce3" table:number-columns-repeated="10"/>
          <table:table-cell table:style-name="ce1" table:formula="of:=[.B21]" office:value-type="float" office:value="4">
            <text:p>4</text:p>
          </table:table-cell>
          <table:table-cell table:style-name="ce2"/>
          <table:table-cell table:style-name="ce5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44292">
            <text:p>44292</text:p>
          </table:table-cell>
          <table:table-cell table:style-name="ce1" table:formula="of:=IF(RANK([.S21];[.S$19:.S$28])=10;12;IF(RANK([.S21];[.S$19:.S$28])=1;11;RANK([.S21];[.S$19:.S$28])))" office:value-type="float" office:value="6">
            <text:p>6</text:p>
          </table:table-cell>
          <table:table-cell table:style-name="ce3" table:number-columns-repeated="10"/>
          <table:table-cell table:style-name="ce1" table:formula="of:=[.T21]" office:value-type="float" office:value="6">
            <text:p>6</text:p>
          </table:table-cell>
          <table:table-cell table:style-name="ce2"/>
          <table:table-cell table:style-name="ce5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54667">
            <text:p>54667</text:p>
          </table:table-cell>
          <table:table-cell table:style-name="ce1" table:formula="of:=IF(RANK([.AK21];[.AK$19:.AK$28])=10;12;IF(RANK([.AK21];[.AK$19:.AK$28])=1;11;RANK([.AK21];[.AK$19:.AK$28])))" office:value-type="float" office:value="2">
            <text:p>2</text:p>
          </table:table-cell>
          <table:table-cell table:style-name="ce3" table:number-columns-repeated="10"/>
          <table:table-cell table:style-name="ce1" table:formula="of:=[.AL21]" office:value-type="float" office:value="2">
            <text:p>2</text:p>
          </table:table-cell>
          <table:table-cell table:style-name="ce2"/>
          <table:table-cell table:style-name="ce5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33088">
            <text:p>33088</text:p>
          </table:table-cell>
          <table:table-cell table:style-name="ce1" table:formula="of:=IF(RANK([.BC21];[.BC$19:.BC$28])=10;12;IF(RANK([.BC21];[.BC$19:.BC$28])=1;11;RANK([.BC21];[.BC$19:.BC$28])))" office:value-type="float" office:value="3">
            <text:p>3</text:p>
          </table:table-cell>
          <table:table-cell table:style-name="ce3" table:number-columns-repeated="10"/>
          <table:table-cell table:style-name="ce1" table:formula="of:=[.BD21]" office:value-type="float" office:value="3">
            <text:p>3</text:p>
          </table:table-cell>
          <table:table-cell table:style-name="ce2"/>
          <table:table-cell table:style-name="ce5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54408">
            <text:p>54408</text:p>
          </table:table-cell>
          <table:table-cell table:style-name="ce1" table:formula="of:=IF(RANK([.BU21];[.BU$19:.BU$28])=10;12;IF(RANK([.BU21];[.BU$19:.BU$28])=1;11;RANK([.BU21];[.BU$19:.BU$28])))" office:value-type="float" office:value="4">
            <text:p>4</text:p>
          </table:table-cell>
          <table:table-cell table:style-name="ce3" table:number-columns-repeated="10"/>
          <table:table-cell table:style-name="ce1" table:formula="of:=[.BV21]" office:value-type="float" office:value="4">
            <text:p>4</text:p>
          </table:table-cell>
          <table:table-cell table:style-name="ce2"/>
          <table:table-cell table:style-name="ce5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8815">
            <text:p>8815</text:p>
          </table:table-cell>
          <table:table-cell table:style-name="ce1" table:formula="of:=IF(RANK([.CM21];[.CM$19:.CM$28])=10;12;IF(RANK([.CM21];[.CM$19:.CM$28])=1;11;RANK([.CM21];[.CM$19:.CM$28])))" office:value-type="float" office:value="8">
            <text:p>8</text:p>
          </table:table-cell>
          <table:table-cell table:style-name="ce3" table:number-columns-repeated="10"/>
          <table:table-cell table:style-name="ce1" table:formula="of:=[.CN21]" office:value-type="float" office:value="8">
            <text:p>8</text:p>
          </table:table-cell>
          <table:table-cell table:style-name="ce2"/>
          <table:table-cell table:style-name="ce5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287">
            <text:p>287</text:p>
          </table:table-cell>
          <table:table-cell table:style-name="ce1" table:formula="of:=IF(RANK([.DE21];[.DE$19:.DE$28])=10;12;IF(RANK([.DE21];[.DE$19:.DE$28])=1;11;RANK([.DE21];[.DE$19:.DE$28])))" office:value-type="float" office:value="12">
            <text:p>12</text:p>
          </table:table-cell>
          <table:table-cell table:style-name="ce3" table:number-columns-repeated="10"/>
          <table:table-cell table:style-name="ce1" table:formula="of:=[.DF21]" office:value-type="float" office:value="12">
            <text:p>12</text:p>
          </table:table-cell>
          <table:table-cell table:style-name="ce2"/>
          <table:table-cell table:style-name="ce5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36064">
            <text:p>36064</text:p>
          </table:table-cell>
          <table:table-cell table:style-name="ce1" table:formula="of:=IF(RANK([.DW21];[.DW$19:.DW$28])=10;12;IF(RANK([.DW21];[.DW$19:.DW$28])=1;11;RANK([.DW21];[.DW$19:.DW$28])))" office:value-type="float" office:value="2">
            <text:p>2</text:p>
          </table:table-cell>
          <table:table-cell table:style-name="ce3" table:number-columns-repeated="10"/>
          <table:table-cell table:style-name="ce1" table:formula="of:=[.DX21]" office:value-type="float" office:value="2">
            <text:p>2</text:p>
          </table:table-cell>
          <table:table-cell table:style-name="ce2"/>
          <table:table-cell table:style-name="ce5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56510">
            <text:p>56510</text:p>
          </table:table-cell>
          <table:table-cell table:style-name="ce1" table:formula="of:=IF(RANK([.EO21];[.EO$19:.EO$28])=10;12;IF(RANK([.EO21];[.EO$19:.EO$28])=1;11;RANK([.EO21];[.EO$19:.EO$28])))" office:value-type="float" office:value="2">
            <text:p>2</text:p>
          </table:table-cell>
          <table:table-cell table:style-name="ce3" table:number-columns-repeated="10"/>
          <table:table-cell table:style-name="ce1" table:formula="of:=[.EP21]" office:value-type="float" office:value="2">
            <text:p>2</text:p>
          </table:table-cell>
          <table:table-cell table:style-name="ce2"/>
          <table:table-cell table:style-name="ce5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27071">
            <text:p>27071</text:p>
          </table:table-cell>
          <table:table-cell table:style-name="ce1" table:formula="of:=IF(RANK([.FG21];[.FG$19:.FG$28])=10;12;IF(RANK([.FG21];[.FG$19:.FG$28])=1;11;RANK([.FG21];[.FG$19:.FG$28])))" office:value-type="float" office:value="8">
            <text:p>8</text:p>
          </table:table-cell>
          <table:table-cell table:style-name="ce3" table:number-columns-repeated="10"/>
          <table:table-cell table:style-name="ce1" table:formula="of:=[.FH21]" office:value-type="float" office:value="8">
            <text:p>8</text:p>
          </table:table-cell>
          <table:table-cell table:style-name="ce2"/>
          <table:table-cell table:style-name="ce5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24095">
            <text:p>24095</text:p>
          </table:table-cell>
          <table:table-cell table:style-name="ce1" table:formula="of:=IF(RANK([.FY21];[.FY$19:.FY$28])=10;12;IF(RANK([.FY21];[.FY$19:.FY$28])=1;11;RANK([.FY21];[.FY$19:.FY$28])))" office:value-type="float" office:value="6">
            <text:p>6</text:p>
          </table:table-cell>
          <table:table-cell table:style-name="ce3" table:number-columns-repeated="10"/>
          <table:table-cell table:style-name="ce1" table:formula="of:=[.FZ21]" office:value-type="float" office:value="6">
            <text:p>6</text:p>
          </table:table-cell>
          <table:table-cell table:style-name="ce2"/>
          <table:table-cell table:style-name="ce5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22543">
            <text:p>22543</text:p>
          </table:table-cell>
          <table:table-cell table:style-name="ce1" table:formula="of:=IF(RANK([.GQ21];[.GQ$19:.GQ$28])=10;12;IF(RANK([.GQ21];[.GQ$19:.GQ$28])=1;11;RANK([.GQ21];[.GQ$19:.GQ$28])))" office:value-type="float" office:value="9">
            <text:p>9</text:p>
          </table:table-cell>
          <table:table-cell table:style-name="ce3" table:number-columns-repeated="10"/>
          <table:table-cell table:style-name="ce1" table:formula="of:=[.GR21]" office:value-type="float" office:value="9">
            <text:p>9</text:p>
          </table:table-cell>
          <table:table-cell table:style-name="ce2"/>
          <table:table-cell table:style-name="ce5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41754">
            <text:p>41754</text:p>
          </table:table-cell>
          <table:table-cell table:style-name="ce1" table:formula="of:=IF(RANK([.HI21];[.HI$19:.HI$28])=10;12;IF(RANK([.HI21];[.HI$19:.HI$28])=1;11;RANK([.HI21];[.HI$19:.HI$28])))" office:value-type="float" office:value="11">
            <text:p>11</text:p>
          </table:table-cell>
          <table:table-cell table:style-name="ce3" table:number-columns-repeated="10"/>
          <table:table-cell table:style-name="ce1" table:formula="of:=[.HJ21]" office:value-type="float" office:value="11">
            <text:p>11</text:p>
          </table:table-cell>
          <table:table-cell table:style-name="ce2"/>
          <table:table-cell table:style-name="ce5" office:value-type="string">
            <text:p>DATE</text:p>
          </table:table-cell>
          <table:table-cell table:style-name="ce2" table:number-columns-repeated="3"/>
          <table:table-cell table:formula="of:=RANDBETWEEN(0;65535)" office:value-type="float" office:value="26320">
            <text:p>26320</text:p>
          </table:table-cell>
          <table:table-cell table:style-name="ce1" table:formula="of:=IF(RANK([.IA21];[.IA$19:.IA$28])=10;12;IF(RANK([.IA21];[.IA$19:.IA$28])=1;11;RANK([.IA21];[.IA$19:.IA$28])))" office:value-type="float" office:value="7">
            <text:p>7</text:p>
          </table:table-cell>
          <table:table-cell table:style-name="ce3" table:number-columns-repeated="10"/>
          <table:table-cell table:style-name="ce1" table:formula="of:=[.IB21]" office:value-type="float" office:value="7">
            <text:p>7</text:p>
          </table:table-cell>
          <table:table-cell table:style-name="ce2"/>
          <table:table-cell table:style-name="ce5" office:value-type="string">
            <text:p>DATE</text:p>
          </table:table-cell>
          <table:table-cell table:style-name="ce2" table:number-columns-repeated="3"/>
          <table:table-cell table:number-columns-repeated="772"/>
        </table:table-row>
        <table:table-row table:style-name="ro1">
          <table:table-cell table:formula="of:=RANDBETWEEN(0;65535)" office:value-type="float" office:value="23334">
            <text:p>23334</text:p>
          </table:table-cell>
          <table:table-cell table:style-name="ce1" table:formula="of:=IF(RANK([.A22];[.A$19:.A$28])=10;12;IF(RANK([.A22];[.A$19:.A$28])=1;11;RANK([.A22];[.A$19:.A$28])))" office:value-type="float" office:value="7">
            <text:p>7</text:p>
          </table:table-cell>
          <table:table-cell table:style-name="ce3" table:number-columns-repeated="10"/>
          <table:table-cell table:style-name="ce1" table:formula="of:=[.B22]" office:value-type="float" office:value="7">
            <text:p>7</text:p>
          </table:table-cell>
          <table:table-cell table:style-name="ce2"/>
          <table:table-cell table:style-name="ce6"/>
          <table:table-cell table:style-name="ce7"/>
          <table:table-cell table:style-name="ce6" table:number-columns-repeated="2"/>
          <table:table-cell table:formula="of:=RANDBETWEEN(0;65535)" office:value-type="float" office:value="43554">
            <text:p>43554</text:p>
          </table:table-cell>
          <table:table-cell table:style-name="ce1" table:formula="of:=IF(RANK([.S22];[.S$19:.S$28])=10;12;IF(RANK([.S22];[.S$19:.S$28])=1;11;RANK([.S22];[.S$19:.S$28])))" office:value-type="float" office:value="7">
            <text:p>7</text:p>
          </table:table-cell>
          <table:table-cell table:style-name="ce3" table:number-columns-repeated="10"/>
          <table:table-cell table:style-name="ce1" table:formula="of:=[.T22]" office:value-type="float" office:value="7">
            <text:p>7</text:p>
          </table:table-cell>
          <table:table-cell table:style-name="ce2"/>
          <table:table-cell table:style-name="ce6"/>
          <table:table-cell table:style-name="ce7"/>
          <table:table-cell table:style-name="ce6" table:number-columns-repeated="2"/>
          <table:table-cell table:formula="of:=RANDBETWEEN(0;65535)" office:value-type="float" office:value="65527">
            <text:p>65527</text:p>
          </table:table-cell>
          <table:table-cell table:style-name="ce1" table:formula="of:=IF(RANK([.AK22];[.AK$19:.AK$28])=10;12;IF(RANK([.AK22];[.AK$19:.AK$28])=1;11;RANK([.AK22];[.AK$19:.AK$28])))" office:value-type="float" office:value="11">
            <text:p>11</text:p>
          </table:table-cell>
          <table:table-cell table:style-name="ce3" table:number-columns-repeated="10"/>
          <table:table-cell table:style-name="ce1" table:formula="of:=[.AL22]" office:value-type="float" office:value="11">
            <text:p>11</text:p>
          </table:table-cell>
          <table:table-cell table:style-name="ce2"/>
          <table:table-cell table:style-name="ce6"/>
          <table:table-cell table:style-name="ce7"/>
          <table:table-cell table:style-name="ce6" table:number-columns-repeated="2"/>
          <table:table-cell table:formula="of:=RANDBETWEEN(0;65535)" office:value-type="float" office:value="53253">
            <text:p>53253</text:p>
          </table:table-cell>
          <table:table-cell table:style-name="ce1" table:formula="of:=IF(RANK([.BC22];[.BC$19:.BC$28])=10;12;IF(RANK([.BC22];[.BC$19:.BC$28])=1;11;RANK([.BC22];[.BC$19:.BC$28])))" office:value-type="float" office:value="2">
            <text:p>2</text:p>
          </table:table-cell>
          <table:table-cell table:style-name="ce3" table:number-columns-repeated="10"/>
          <table:table-cell table:style-name="ce1" table:formula="of:=[.BD22]" office:value-type="float" office:value="2">
            <text:p>2</text:p>
          </table:table-cell>
          <table:table-cell table:style-name="ce2"/>
          <table:table-cell table:style-name="ce6"/>
          <table:table-cell table:style-name="ce7"/>
          <table:table-cell table:style-name="ce6" table:number-columns-repeated="2"/>
          <table:table-cell table:formula="of:=RANDBETWEEN(0;65535)" office:value-type="float" office:value="32395">
            <text:p>32395</text:p>
          </table:table-cell>
          <table:table-cell table:style-name="ce1" table:formula="of:=IF(RANK([.BU22];[.BU$19:.BU$28])=10;12;IF(RANK([.BU22];[.BU$19:.BU$28])=1;11;RANK([.BU22];[.BU$19:.BU$28])))" office:value-type="float" office:value="9">
            <text:p>9</text:p>
          </table:table-cell>
          <table:table-cell table:style-name="ce3" table:number-columns-repeated="10"/>
          <table:table-cell table:style-name="ce1" table:formula="of:=[.BV22]" office:value-type="float" office:value="9">
            <text:p>9</text:p>
          </table:table-cell>
          <table:table-cell table:style-name="ce2"/>
          <table:table-cell table:style-name="ce6"/>
          <table:table-cell table:style-name="ce7"/>
          <table:table-cell table:style-name="ce6" table:number-columns-repeated="2"/>
          <table:table-cell table:formula="of:=RANDBETWEEN(0;65535)" office:value-type="float" office:value="2213">
            <text:p>2213</text:p>
          </table:table-cell>
          <table:table-cell table:style-name="ce1" table:formula="of:=IF(RANK([.CM22];[.CM$19:.CM$28])=10;12;IF(RANK([.CM22];[.CM$19:.CM$28])=1;11;RANK([.CM22];[.CM$19:.CM$28])))" office:value-type="float" office:value="12">
            <text:p>12</text:p>
          </table:table-cell>
          <table:table-cell table:style-name="ce3" table:number-columns-repeated="10"/>
          <table:table-cell table:style-name="ce1" table:formula="of:=[.CN22]" office:value-type="float" office:value="12">
            <text:p>12</text:p>
          </table:table-cell>
          <table:table-cell table:style-name="ce2"/>
          <table:table-cell table:style-name="ce6"/>
          <table:table-cell table:style-name="ce7"/>
          <table:table-cell table:style-name="ce6" table:number-columns-repeated="2"/>
          <table:table-cell table:formula="of:=RANDBETWEEN(0;65535)" office:value-type="float" office:value="11198">
            <text:p>11198</text:p>
          </table:table-cell>
          <table:table-cell table:style-name="ce1" table:formula="of:=IF(RANK([.DE22];[.DE$19:.DE$28])=10;12;IF(RANK([.DE22];[.DE$19:.DE$28])=1;11;RANK([.DE22];[.DE$19:.DE$28])))" office:value-type="float" office:value="7">
            <text:p>7</text:p>
          </table:table-cell>
          <table:table-cell table:style-name="ce3" table:number-columns-repeated="10"/>
          <table:table-cell table:style-name="ce1" table:formula="of:=[.DF22]" office:value-type="float" office:value="7">
            <text:p>7</text:p>
          </table:table-cell>
          <table:table-cell table:style-name="ce2"/>
          <table:table-cell table:style-name="ce6"/>
          <table:table-cell table:style-name="ce7"/>
          <table:table-cell table:style-name="ce6" table:number-columns-repeated="2"/>
          <table:table-cell table:formula="of:=RANDBETWEEN(0;65535)" office:value-type="float" office:value="10981">
            <text:p>10981</text:p>
          </table:table-cell>
          <table:table-cell table:style-name="ce1" table:formula="of:=IF(RANK([.DW22];[.DW$19:.DW$28])=10;12;IF(RANK([.DW22];[.DW$19:.DW$28])=1;11;RANK([.DW22];[.DW$19:.DW$28])))" office:value-type="float" office:value="12">
            <text:p>12</text:p>
          </table:table-cell>
          <table:table-cell table:style-name="ce3" table:number-columns-repeated="10"/>
          <table:table-cell table:style-name="ce1" table:formula="of:=[.DX22]" office:value-type="float" office:value="12">
            <text:p>12</text:p>
          </table:table-cell>
          <table:table-cell table:style-name="ce2"/>
          <table:table-cell table:style-name="ce6"/>
          <table:table-cell table:style-name="ce7"/>
          <table:table-cell table:style-name="ce6" table:number-columns-repeated="2"/>
          <table:table-cell table:formula="of:=RANDBETWEEN(0;65535)" office:value-type="float" office:value="62151">
            <text:p>62151</text:p>
          </table:table-cell>
          <table:table-cell table:style-name="ce1" table:formula="of:=IF(RANK([.EO22];[.EO$19:.EO$28])=10;12;IF(RANK([.EO22];[.EO$19:.EO$28])=1;11;RANK([.EO22];[.EO$19:.EO$28])))" office:value-type="float" office:value="11">
            <text:p>11</text:p>
          </table:table-cell>
          <table:table-cell table:style-name="ce3" table:number-columns-repeated="10"/>
          <table:table-cell table:style-name="ce1" table:formula="of:=[.EP22]" office:value-type="float" office:value="11">
            <text:p>11</text:p>
          </table:table-cell>
          <table:table-cell table:style-name="ce2"/>
          <table:table-cell table:style-name="ce6"/>
          <table:table-cell table:style-name="ce7"/>
          <table:table-cell table:style-name="ce6" table:number-columns-repeated="2"/>
          <table:table-cell table:formula="of:=RANDBETWEEN(0;65535)" office:value-type="float" office:value="43470">
            <text:p>43470</text:p>
          </table:table-cell>
          <table:table-cell table:style-name="ce1" table:formula="of:=IF(RANK([.FG22];[.FG$19:.FG$28])=10;12;IF(RANK([.FG22];[.FG$19:.FG$28])=1;11;RANK([.FG22];[.FG$19:.FG$28])))" office:value-type="float" office:value="5">
            <text:p>5</text:p>
          </table:table-cell>
          <table:table-cell table:style-name="ce3" table:number-columns-repeated="10"/>
          <table:table-cell table:style-name="ce1" table:formula="of:=[.FH22]" office:value-type="float" office:value="5">
            <text:p>5</text:p>
          </table:table-cell>
          <table:table-cell table:style-name="ce2"/>
          <table:table-cell table:style-name="ce6"/>
          <table:table-cell table:style-name="ce7"/>
          <table:table-cell table:style-name="ce6" table:number-columns-repeated="2"/>
          <table:table-cell table:formula="of:=RANDBETWEEN(0;65535)" office:value-type="float" office:value="24746">
            <text:p>24746</text:p>
          </table:table-cell>
          <table:table-cell table:style-name="ce1" table:formula="of:=IF(RANK([.FY22];[.FY$19:.FY$28])=10;12;IF(RANK([.FY22];[.FY$19:.FY$28])=1;11;RANK([.FY22];[.FY$19:.FY$28])))" office:value-type="float" office:value="5">
            <text:p>5</text:p>
          </table:table-cell>
          <table:table-cell table:style-name="ce3" table:number-columns-repeated="10"/>
          <table:table-cell table:style-name="ce1" table:formula="of:=[.FZ22]" office:value-type="float" office:value="5">
            <text:p>5</text:p>
          </table:table-cell>
          <table:table-cell table:style-name="ce2"/>
          <table:table-cell table:style-name="ce6"/>
          <table:table-cell table:style-name="ce7"/>
          <table:table-cell table:style-name="ce6" table:number-columns-repeated="2"/>
          <table:table-cell table:formula="of:=RANDBETWEEN(0;65535)" office:value-type="float" office:value="17423">
            <text:p>17423</text:p>
          </table:table-cell>
          <table:table-cell table:style-name="ce1" table:formula="of:=IF(RANK([.GQ22];[.GQ$19:.GQ$28])=10;12;IF(RANK([.GQ22];[.GQ$19:.GQ$28])=1;11;RANK([.GQ22];[.GQ$19:.GQ$28])))" office:value-type="float" office:value="12">
            <text:p>12</text:p>
          </table:table-cell>
          <table:table-cell table:style-name="ce3" table:number-columns-repeated="10"/>
          <table:table-cell table:style-name="ce1" table:formula="of:=[.GR22]" office:value-type="float" office:value="12">
            <text:p>12</text:p>
          </table:table-cell>
          <table:table-cell table:style-name="ce2"/>
          <table:table-cell table:style-name="ce6"/>
          <table:table-cell table:style-name="ce7"/>
          <table:table-cell table:style-name="ce6" table:number-columns-repeated="2"/>
          <table:table-cell table:formula="of:=RANDBETWEEN(0;65535)" office:value-type="float" office:value="10347">
            <text:p>10347</text:p>
          </table:table-cell>
          <table:table-cell table:style-name="ce1" table:formula="of:=IF(RANK([.HI22];[.HI$19:.HI$28])=10;12;IF(RANK([.HI22];[.HI$19:.HI$28])=1;11;RANK([.HI22];[.HI$19:.HI$28])))" office:value-type="float" office:value="8">
            <text:p>8</text:p>
          </table:table-cell>
          <table:table-cell table:style-name="ce3" table:number-columns-repeated="10"/>
          <table:table-cell table:style-name="ce1" table:formula="of:=[.HJ22]" office:value-type="float" office:value="8">
            <text:p>8</text:p>
          </table:table-cell>
          <table:table-cell table:style-name="ce2"/>
          <table:table-cell table:style-name="ce6"/>
          <table:table-cell table:style-name="ce7"/>
          <table:table-cell table:style-name="ce6" table:number-columns-repeated="2"/>
          <table:table-cell table:formula="of:=RANDBETWEEN(0;65535)" office:value-type="float" office:value="33286">
            <text:p>33286</text:p>
          </table:table-cell>
          <table:table-cell table:style-name="ce1" table:formula="of:=IF(RANK([.IA22];[.IA$19:.IA$28])=10;12;IF(RANK([.IA22];[.IA$19:.IA$28])=1;11;RANK([.IA22];[.IA$19:.IA$28])))" office:value-type="float" office:value="5">
            <text:p>5</text:p>
          </table:table-cell>
          <table:table-cell table:style-name="ce3" table:number-columns-repeated="10"/>
          <table:table-cell table:style-name="ce1" table:formula="of:=[.IB22]" office:value-type="float" office:value="5">
            <text:p>5</text:p>
          </table:table-cell>
          <table:table-cell table:style-name="ce2"/>
          <table:table-cell table:style-name="ce6"/>
          <table:table-cell table:style-name="ce7"/>
          <table:table-cell table:style-name="ce6" table:number-columns-repeated="2"/>
          <table:table-cell table:number-columns-repeated="772"/>
        </table:table-row>
        <table:table-row table:style-name="ro1">
          <table:table-cell table:formula="of:=RANDBETWEEN(0;65535)" office:value-type="float" office:value="16813">
            <text:p>16813</text:p>
          </table:table-cell>
          <table:table-cell table:style-name="ce1" table:formula="of:=IF(RANK([.A23];[.A$19:.A$28])=10;12;IF(RANK([.A23];[.A$19:.A$28])=1;11;RANK([.A23];[.A$19:.A$28])))" office:value-type="float" office:value="9">
            <text:p>9</text:p>
          </table:table-cell>
          <table:table-cell table:style-name="ce3" table:number-columns-repeated="10"/>
          <table:table-cell table:style-name="ce1" table:formula="of:=[.B23]" office:value-type="float" office:value="9">
            <text:p>9</text:p>
          </table:table-cell>
          <table:table-cell table:style-name="ce2" table:number-columns-repeated="5"/>
          <table:table-cell table:formula="of:=RANDBETWEEN(0;65535)" office:value-type="float" office:value="56186">
            <text:p>56186</text:p>
          </table:table-cell>
          <table:table-cell table:style-name="ce1" table:formula="of:=IF(RANK([.S23];[.S$19:.S$28])=10;12;IF(RANK([.S23];[.S$19:.S$28])=1;11;RANK([.S23];[.S$19:.S$28])))" office:value-type="float" office:value="4">
            <text:p>4</text:p>
          </table:table-cell>
          <table:table-cell table:style-name="ce3" table:number-columns-repeated="10"/>
          <table:table-cell table:style-name="ce1" table:formula="of:=[.T23]" office:value-type="float" office:value="4">
            <text:p>4</text:p>
          </table:table-cell>
          <table:table-cell table:style-name="ce2" table:number-columns-repeated="5"/>
          <table:table-cell table:formula="of:=RANDBETWEEN(0;65535)" office:value-type="float" office:value="18758">
            <text:p>18758</text:p>
          </table:table-cell>
          <table:table-cell table:style-name="ce1" table:formula="of:=IF(RANK([.AK23];[.AK$19:.AK$28])=10;12;IF(RANK([.AK23];[.AK$19:.AK$28])=1;11;RANK([.AK23];[.AK$19:.AK$28])))" office:value-type="float" office:value="6">
            <text:p>6</text:p>
          </table:table-cell>
          <table:table-cell table:style-name="ce3" table:number-columns-repeated="10"/>
          <table:table-cell table:style-name="ce1" table:formula="of:=[.AL23]" office:value-type="float" office:value="6">
            <text:p>6</text:p>
          </table:table-cell>
          <table:table-cell table:style-name="ce2" table:number-columns-repeated="5"/>
          <table:table-cell table:formula="of:=RANDBETWEEN(0;65535)" office:value-type="float" office:value="18809">
            <text:p>18809</text:p>
          </table:table-cell>
          <table:table-cell table:style-name="ce1" table:formula="of:=IF(RANK([.BC23];[.BC$19:.BC$28])=10;12;IF(RANK([.BC23];[.BC$19:.BC$28])=1;11;RANK([.BC23];[.BC$19:.BC$28])))" office:value-type="float" office:value="7">
            <text:p>7</text:p>
          </table:table-cell>
          <table:table-cell table:style-name="ce3" table:number-columns-repeated="10"/>
          <table:table-cell table:style-name="ce1" table:formula="of:=[.BD23]" office:value-type="float" office:value="7">
            <text:p>7</text:p>
          </table:table-cell>
          <table:table-cell table:style-name="ce2" table:number-columns-repeated="5"/>
          <table:table-cell table:formula="of:=RANDBETWEEN(0;65535)" office:value-type="float" office:value="38219">
            <text:p>38219</text:p>
          </table:table-cell>
          <table:table-cell table:style-name="ce1" table:formula="of:=IF(RANK([.BU23];[.BU$19:.BU$28])=10;12;IF(RANK([.BU23];[.BU$19:.BU$28])=1;11;RANK([.BU23];[.BU$19:.BU$28])))" office:value-type="float" office:value="7">
            <text:p>7</text:p>
          </table:table-cell>
          <table:table-cell table:style-name="ce3" table:number-columns-repeated="10"/>
          <table:table-cell table:style-name="ce1" table:formula="of:=[.BV23]" office:value-type="float" office:value="7">
            <text:p>7</text:p>
          </table:table-cell>
          <table:table-cell table:style-name="ce2" table:number-columns-repeated="5"/>
          <table:table-cell table:formula="of:=RANDBETWEEN(0;65535)" office:value-type="float" office:value="17749">
            <text:p>17749</text:p>
          </table:table-cell>
          <table:table-cell table:style-name="ce1" table:formula="of:=IF(RANK([.CM23];[.CM$19:.CM$28])=10;12;IF(RANK([.CM23];[.CM$19:.CM$28])=1;11;RANK([.CM23];[.CM$19:.CM$28])))" office:value-type="float" office:value="7">
            <text:p>7</text:p>
          </table:table-cell>
          <table:table-cell table:style-name="ce3" table:number-columns-repeated="10"/>
          <table:table-cell table:style-name="ce1" table:formula="of:=[.CN23]" office:value-type="float" office:value="7">
            <text:p>7</text:p>
          </table:table-cell>
          <table:table-cell table:style-name="ce2" table:number-columns-repeated="5"/>
          <table:table-cell table:formula="of:=RANDBETWEEN(0;65535)" office:value-type="float" office:value="620">
            <text:p>620</text:p>
          </table:table-cell>
          <table:table-cell table:style-name="ce1" table:formula="of:=IF(RANK([.DE23];[.DE$19:.DE$28])=10;12;IF(RANK([.DE23];[.DE$19:.DE$28])=1;11;RANK([.DE23];[.DE$19:.DE$28])))" office:value-type="float" office:value="9">
            <text:p>9</text:p>
          </table:table-cell>
          <table:table-cell table:style-name="ce3" table:number-columns-repeated="10"/>
          <table:table-cell table:style-name="ce1" table:formula="of:=[.DF23]" office:value-type="float" office:value="9">
            <text:p>9</text:p>
          </table:table-cell>
          <table:table-cell table:style-name="ce2" table:number-columns-repeated="5"/>
          <table:table-cell table:formula="of:=RANDBETWEEN(0;65535)" office:value-type="float" office:value="21059">
            <text:p>21059</text:p>
          </table:table-cell>
          <table:table-cell table:style-name="ce1" table:formula="of:=IF(RANK([.DW23];[.DW$19:.DW$28])=10;12;IF(RANK([.DW23];[.DW$19:.DW$28])=1;11;RANK([.DW23];[.DW$19:.DW$28])))" office:value-type="float" office:value="5">
            <text:p>5</text:p>
          </table:table-cell>
          <table:table-cell table:style-name="ce3" table:number-columns-repeated="10"/>
          <table:table-cell table:style-name="ce1" table:formula="of:=[.DX23]" office:value-type="float" office:value="5">
            <text:p>5</text:p>
          </table:table-cell>
          <table:table-cell table:style-name="ce2" table:number-columns-repeated="5"/>
          <table:table-cell table:formula="of:=RANDBETWEEN(0;65535)" office:value-type="float" office:value="48614">
            <text:p>48614</text:p>
          </table:table-cell>
          <table:table-cell table:style-name="ce1" table:formula="of:=IF(RANK([.EO23];[.EO$19:.EO$28])=10;12;IF(RANK([.EO23];[.EO$19:.EO$28])=1;11;RANK([.EO23];[.EO$19:.EO$28])))" office:value-type="float" office:value="4">
            <text:p>4</text:p>
          </table:table-cell>
          <table:table-cell table:style-name="ce3" table:number-columns-repeated="10"/>
          <table:table-cell table:style-name="ce1" table:formula="of:=[.EP23]" office:value-type="float" office:value="4">
            <text:p>4</text:p>
          </table:table-cell>
          <table:table-cell table:style-name="ce2" table:number-columns-repeated="5"/>
          <table:table-cell table:formula="of:=RANDBETWEEN(0;65535)" office:value-type="float" office:value="58527">
            <text:p>58527</text:p>
          </table:table-cell>
          <table:table-cell table:style-name="ce1" table:formula="of:=IF(RANK([.FG23];[.FG$19:.FG$28])=10;12;IF(RANK([.FG23];[.FG$19:.FG$28])=1;11;RANK([.FG23];[.FG$19:.FG$28])))" office:value-type="float" office:value="11">
            <text:p>11</text:p>
          </table:table-cell>
          <table:table-cell table:style-name="ce3" table:number-columns-repeated="10"/>
          <table:table-cell table:style-name="ce1" table:formula="of:=[.FH23]" office:value-type="float" office:value="11">
            <text:p>11</text:p>
          </table:table-cell>
          <table:table-cell table:style-name="ce2" table:number-columns-repeated="5"/>
          <table:table-cell table:formula="of:=RANDBETWEEN(0;65535)" office:value-type="float" office:value="5316">
            <text:p>5316</text:p>
          </table:table-cell>
          <table:table-cell table:style-name="ce1" table:formula="of:=IF(RANK([.FY23];[.FY$19:.FY$28])=10;12;IF(RANK([.FY23];[.FY$19:.FY$28])=1;11;RANK([.FY23];[.FY$19:.FY$28])))" office:value-type="float" office:value="9">
            <text:p>9</text:p>
          </table:table-cell>
          <table:table-cell table:style-name="ce3" table:number-columns-repeated="10"/>
          <table:table-cell table:style-name="ce1" table:formula="of:=[.FZ23]" office:value-type="float" office:value="9">
            <text:p>9</text:p>
          </table:table-cell>
          <table:table-cell table:style-name="ce2" table:number-columns-repeated="5"/>
          <table:table-cell table:formula="of:=RANDBETWEEN(0;65535)" office:value-type="float" office:value="56179">
            <text:p>56179</text:p>
          </table:table-cell>
          <table:table-cell table:style-name="ce1" table:formula="of:=IF(RANK([.GQ23];[.GQ$19:.GQ$28])=10;12;IF(RANK([.GQ23];[.GQ$19:.GQ$28])=1;11;RANK([.GQ23];[.GQ$19:.GQ$28])))" office:value-type="float" office:value="3">
            <text:p>3</text:p>
          </table:table-cell>
          <table:table-cell table:style-name="ce3" table:number-columns-repeated="10"/>
          <table:table-cell table:style-name="ce1" table:formula="of:=[.GR23]" office:value-type="float" office:value="3">
            <text:p>3</text:p>
          </table:table-cell>
          <table:table-cell table:style-name="ce2" table:number-columns-repeated="5"/>
          <table:table-cell table:formula="of:=RANDBETWEEN(0;65535)" office:value-type="float" office:value="2189">
            <text:p>2189</text:p>
          </table:table-cell>
          <table:table-cell table:style-name="ce1" table:formula="of:=IF(RANK([.HI23];[.HI$19:.HI$28])=10;12;IF(RANK([.HI23];[.HI$19:.HI$28])=1;11;RANK([.HI23];[.HI$19:.HI$28])))" office:value-type="float" office:value="12">
            <text:p>12</text:p>
          </table:table-cell>
          <table:table-cell table:style-name="ce3" table:number-columns-repeated="10"/>
          <table:table-cell table:style-name="ce1" table:formula="of:=[.HJ23]" office:value-type="float" office:value="12">
            <text:p>12</text:p>
          </table:table-cell>
          <table:table-cell table:style-name="ce2" table:number-columns-repeated="5"/>
          <table:table-cell table:formula="of:=RANDBETWEEN(0;65535)" office:value-type="float" office:value="10311">
            <text:p>10311</text:p>
          </table:table-cell>
          <table:table-cell table:style-name="ce1" table:formula="of:=IF(RANK([.IA23];[.IA$19:.IA$28])=10;12;IF(RANK([.IA23];[.IA$19:.IA$28])=1;11;RANK([.IA23];[.IA$19:.IA$28])))" office:value-type="float" office:value="12">
            <text:p>12</text:p>
          </table:table-cell>
          <table:table-cell table:style-name="ce3" table:number-columns-repeated="10"/>
          <table:table-cell table:style-name="ce1" table:formula="of:=[.IB23]" office:value-type="float" office:value="12">
            <text:p>12</text:p>
          </table:table-cell>
          <table:table-cell table:style-name="ce2" table:number-columns-repeated="5"/>
          <table:table-cell table:number-columns-repeated="772"/>
        </table:table-row>
        <table:table-row table:style-name="ro1">
          <table:table-cell table:formula="of:=RANDBETWEEN(0;65535)" office:value-type="float" office:value="61495">
            <text:p>61495</text:p>
          </table:table-cell>
          <table:table-cell table:style-name="ce1" table:formula="of:=IF(RANK([.A24];[.A$19:.A$28])=10;12;IF(RANK([.A24];[.A$19:.A$28])=1;11;RANK([.A24];[.A$19:.A$28])))" office:value-type="float" office:value="11">
            <text:p>11</text:p>
          </table:table-cell>
          <table:table-cell table:style-name="ce3" table:number-columns-repeated="10"/>
          <table:table-cell table:style-name="ce1" table:formula="of:=[.B24]" office:value-type="float" office:value="11">
            <text:p>11</text:p>
          </table:table-cell>
          <table:table-cell table:style-name="ce2" table:number-columns-repeated="5"/>
          <table:table-cell table:formula="of:=RANDBETWEEN(0;65535)" office:value-type="float" office:value="12362">
            <text:p>12362</text:p>
          </table:table-cell>
          <table:table-cell table:style-name="ce1" table:formula="of:=IF(RANK([.S24];[.S$19:.S$28])=10;12;IF(RANK([.S24];[.S$19:.S$28])=1;11;RANK([.S24];[.S$19:.S$28])))" office:value-type="float" office:value="12">
            <text:p>12</text:p>
          </table:table-cell>
          <table:table-cell table:style-name="ce3" table:number-columns-repeated="10"/>
          <table:table-cell table:style-name="ce1" table:formula="of:=[.T24]" office:value-type="float" office:value="12">
            <text:p>12</text:p>
          </table:table-cell>
          <table:table-cell table:style-name="ce2" table:number-columns-repeated="5"/>
          <table:table-cell table:formula="of:=RANDBETWEEN(0;65535)" office:value-type="float" office:value="45721">
            <text:p>45721</text:p>
          </table:table-cell>
          <table:table-cell table:style-name="ce1" table:formula="of:=IF(RANK([.AK24];[.AK$19:.AK$28])=10;12;IF(RANK([.AK24];[.AK$19:.AK$28])=1;11;RANK([.AK24];[.AK$19:.AK$28])))" office:value-type="float" office:value="3">
            <text:p>3</text:p>
          </table:table-cell>
          <table:table-cell table:style-name="ce3" table:number-columns-repeated="10"/>
          <table:table-cell table:style-name="ce1" table:formula="of:=[.AL24]" office:value-type="float" office:value="3">
            <text:p>3</text:p>
          </table:table-cell>
          <table:table-cell table:style-name="ce2" table:number-columns-repeated="5"/>
          <table:table-cell table:formula="of:=RANDBETWEEN(0;65535)" office:value-type="float" office:value="55997">
            <text:p>55997</text:p>
          </table:table-cell>
          <table:table-cell table:style-name="ce1" table:formula="of:=IF(RANK([.BC24];[.BC$19:.BC$28])=10;12;IF(RANK([.BC24];[.BC$19:.BC$28])=1;11;RANK([.BC24];[.BC$19:.BC$28])))" office:value-type="float" office:value="11">
            <text:p>11</text:p>
          </table:table-cell>
          <table:table-cell table:style-name="ce3" table:number-columns-repeated="10"/>
          <table:table-cell table:style-name="ce1" table:formula="of:=[.BD24]" office:value-type="float" office:value="11">
            <text:p>11</text:p>
          </table:table-cell>
          <table:table-cell table:style-name="ce2" table:number-columns-repeated="5"/>
          <table:table-cell table:formula="of:=RANDBETWEEN(0;65535)" office:value-type="float" office:value="9678">
            <text:p>9678</text:p>
          </table:table-cell>
          <table:table-cell table:style-name="ce1" table:formula="of:=IF(RANK([.BU24];[.BU$19:.BU$28])=10;12;IF(RANK([.BU24];[.BU$19:.BU$28])=1;11;RANK([.BU24];[.BU$19:.BU$28])))" office:value-type="float" office:value="12">
            <text:p>12</text:p>
          </table:table-cell>
          <table:table-cell table:style-name="ce3" table:number-columns-repeated="10"/>
          <table:table-cell table:style-name="ce1" table:formula="of:=[.BV24]" office:value-type="float" office:value="12">
            <text:p>12</text:p>
          </table:table-cell>
          <table:table-cell table:style-name="ce2" table:number-columns-repeated="5"/>
          <table:table-cell table:formula="of:=RANDBETWEEN(0;65535)" office:value-type="float" office:value="36488">
            <text:p>36488</text:p>
          </table:table-cell>
          <table:table-cell table:style-name="ce1" table:formula="of:=IF(RANK([.CM24];[.CM$19:.CM$28])=10;12;IF(RANK([.CM24];[.CM$19:.CM$28])=1;11;RANK([.CM24];[.CM$19:.CM$28])))" office:value-type="float" office:value="5">
            <text:p>5</text:p>
          </table:table-cell>
          <table:table-cell table:style-name="ce3" table:number-columns-repeated="10"/>
          <table:table-cell table:style-name="ce1" table:formula="of:=[.CN24]" office:value-type="float" office:value="5">
            <text:p>5</text:p>
          </table:table-cell>
          <table:table-cell table:style-name="ce2" table:number-columns-repeated="5"/>
          <table:table-cell table:formula="of:=RANDBETWEEN(0;65535)" office:value-type="float" office:value="35703">
            <text:p>35703</text:p>
          </table:table-cell>
          <table:table-cell table:style-name="ce1" table:formula="of:=IF(RANK([.DE24];[.DE$19:.DE$28])=10;12;IF(RANK([.DE24];[.DE$19:.DE$28])=1;11;RANK([.DE24];[.DE$19:.DE$28])))" office:value-type="float" office:value="6">
            <text:p>6</text:p>
          </table:table-cell>
          <table:table-cell table:style-name="ce3" table:number-columns-repeated="10"/>
          <table:table-cell table:style-name="ce1" table:formula="of:=[.DF24]" office:value-type="float" office:value="6">
            <text:p>6</text:p>
          </table:table-cell>
          <table:table-cell table:style-name="ce2" table:number-columns-repeated="5"/>
          <table:table-cell table:formula="of:=RANDBETWEEN(0;65535)" office:value-type="float" office:value="52040">
            <text:p>52040</text:p>
          </table:table-cell>
          <table:table-cell table:style-name="ce1" table:formula="of:=IF(RANK([.DW24];[.DW$19:.DW$28])=10;12;IF(RANK([.DW24];[.DW$19:.DW$28])=1;11;RANK([.DW24];[.DW$19:.DW$28])))" office:value-type="float" office:value="11">
            <text:p>11</text:p>
          </table:table-cell>
          <table:table-cell table:style-name="ce3" table:number-columns-repeated="10"/>
          <table:table-cell table:style-name="ce1" table:formula="of:=[.DX24]" office:value-type="float" office:value="11">
            <text:p>11</text:p>
          </table:table-cell>
          <table:table-cell table:style-name="ce2" table:number-columns-repeated="5"/>
          <table:table-cell table:formula="of:=RANDBETWEEN(0;65535)" office:value-type="float" office:value="32654">
            <text:p>32654</text:p>
          </table:table-cell>
          <table:table-cell table:style-name="ce1" table:formula="of:=IF(RANK([.EO24];[.EO$19:.EO$28])=10;12;IF(RANK([.EO24];[.EO$19:.EO$28])=1;11;RANK([.EO24];[.EO$19:.EO$28])))" office:value-type="float" office:value="5">
            <text:p>5</text:p>
          </table:table-cell>
          <table:table-cell table:style-name="ce3" table:number-columns-repeated="10"/>
          <table:table-cell table:style-name="ce1" table:formula="of:=[.EP24]" office:value-type="float" office:value="5">
            <text:p>5</text:p>
          </table:table-cell>
          <table:table-cell table:style-name="ce2" table:number-columns-repeated="5"/>
          <table:table-cell table:formula="of:=RANDBETWEEN(0;65535)" office:value-type="float" office:value="23478">
            <text:p>23478</text:p>
          </table:table-cell>
          <table:table-cell table:style-name="ce1" table:formula="of:=IF(RANK([.FG24];[.FG$19:.FG$28])=10;12;IF(RANK([.FG24];[.FG$19:.FG$28])=1;11;RANK([.FG24];[.FG$19:.FG$28])))" office:value-type="float" office:value="9">
            <text:p>9</text:p>
          </table:table-cell>
          <table:table-cell table:style-name="ce3" table:number-columns-repeated="10"/>
          <table:table-cell table:style-name="ce1" table:formula="of:=[.FH24]" office:value-type="float" office:value="9">
            <text:p>9</text:p>
          </table:table-cell>
          <table:table-cell table:style-name="ce2" table:number-columns-repeated="5"/>
          <table:table-cell table:formula="of:=RANDBETWEEN(0;65535)" office:value-type="float" office:value="8016">
            <text:p>8016</text:p>
          </table:table-cell>
          <table:table-cell table:style-name="ce1" table:formula="of:=IF(RANK([.FY24];[.FY$19:.FY$28])=10;12;IF(RANK([.FY24];[.FY$19:.FY$28])=1;11;RANK([.FY24];[.FY$19:.FY$28])))" office:value-type="float" office:value="8">
            <text:p>8</text:p>
          </table:table-cell>
          <table:table-cell table:style-name="ce3" table:number-columns-repeated="10"/>
          <table:table-cell table:style-name="ce1" table:formula="of:=[.FZ24]" office:value-type="float" office:value="8">
            <text:p>8</text:p>
          </table:table-cell>
          <table:table-cell table:style-name="ce2" table:number-columns-repeated="5"/>
          <table:table-cell table:formula="of:=RANDBETWEEN(0;65535)" office:value-type="float" office:value="33121">
            <text:p>33121</text:p>
          </table:table-cell>
          <table:table-cell table:style-name="ce1" table:formula="of:=IF(RANK([.GQ24];[.GQ$19:.GQ$28])=10;12;IF(RANK([.GQ24];[.GQ$19:.GQ$28])=1;11;RANK([.GQ24];[.GQ$19:.GQ$28])))" office:value-type="float" office:value="7">
            <text:p>7</text:p>
          </table:table-cell>
          <table:table-cell table:style-name="ce3" table:number-columns-repeated="10"/>
          <table:table-cell table:style-name="ce1" table:formula="of:=[.GR24]" office:value-type="float" office:value="7">
            <text:p>7</text:p>
          </table:table-cell>
          <table:table-cell table:style-name="ce2" table:number-columns-repeated="5"/>
          <table:table-cell table:formula="of:=RANDBETWEEN(0;65535)" office:value-type="float" office:value="12692">
            <text:p>12692</text:p>
          </table:table-cell>
          <table:table-cell table:style-name="ce1" table:formula="of:=IF(RANK([.HI24];[.HI$19:.HI$28])=10;12;IF(RANK([.HI24];[.HI$19:.HI$28])=1;11;RANK([.HI24];[.HI$19:.HI$28])))" office:value-type="float" office:value="6">
            <text:p>6</text:p>
          </table:table-cell>
          <table:table-cell table:style-name="ce3" table:number-columns-repeated="10"/>
          <table:table-cell table:style-name="ce1" table:formula="of:=[.HJ24]" office:value-type="float" office:value="6">
            <text:p>6</text:p>
          </table:table-cell>
          <table:table-cell table:style-name="ce2" table:number-columns-repeated="5"/>
          <table:table-cell table:formula="of:=RANDBETWEEN(0;65535)" office:value-type="float" office:value="10513">
            <text:p>10513</text:p>
          </table:table-cell>
          <table:table-cell table:style-name="ce1" table:formula="of:=IF(RANK([.IA24];[.IA$19:.IA$28])=10;12;IF(RANK([.IA24];[.IA$19:.IA$28])=1;11;RANK([.IA24];[.IA$19:.IA$28])))" office:value-type="float" office:value="9">
            <text:p>9</text:p>
          </table:table-cell>
          <table:table-cell table:style-name="ce3" table:number-columns-repeated="10"/>
          <table:table-cell table:style-name="ce1" table:formula="of:=[.IB24]" office:value-type="float" office:value="9">
            <text:p>9</text:p>
          </table:table-cell>
          <table:table-cell table:style-name="ce2" table:number-columns-repeated="5"/>
          <table:table-cell table:number-columns-repeated="772"/>
        </table:table-row>
        <table:table-row table:style-name="ro1">
          <table:table-cell table:formula="of:=RANDBETWEEN(0;65535)" office:value-type="float" office:value="771">
            <text:p>771</text:p>
          </table:table-cell>
          <table:table-cell table:style-name="ce1" table:formula="of:=IF(RANK([.A25];[.A$19:.A$28])=10;12;IF(RANK([.A25];[.A$19:.A$28])=1;11;RANK([.A25];[.A$19:.A$28])))" office:value-type="float" office:value="12">
            <text:p>12</text:p>
          </table:table-cell>
          <table:table-cell table:style-name="ce3" table:number-columns-repeated="10"/>
          <table:table-cell table:style-name="ce1" table:formula="of:=[.B25]" office:value-type="float" office:value="12">
            <text:p>12</text:p>
          </table:table-cell>
          <table:table-cell table:style-name="ce2" table:number-columns-repeated="5"/>
          <table:table-cell table:formula="of:=RANDBETWEEN(0;65535)" office:value-type="float" office:value="15868">
            <text:p>15868</text:p>
          </table:table-cell>
          <table:table-cell table:style-name="ce1" table:formula="of:=IF(RANK([.S25];[.S$19:.S$28])=10;12;IF(RANK([.S25];[.S$19:.S$28])=1;11;RANK([.S25];[.S$19:.S$28])))" office:value-type="float" office:value="9">
            <text:p>9</text:p>
          </table:table-cell>
          <table:table-cell table:style-name="ce3" table:number-columns-repeated="10"/>
          <table:table-cell table:style-name="ce1" table:formula="of:=[.T25]" office:value-type="float" office:value="9">
            <text:p>9</text:p>
          </table:table-cell>
          <table:table-cell table:style-name="ce2" table:number-columns-repeated="5"/>
          <table:table-cell table:formula="of:=RANDBETWEEN(0;65535)" office:value-type="float" office:value="33911">
            <text:p>33911</text:p>
          </table:table-cell>
          <table:table-cell table:style-name="ce1" table:formula="of:=IF(RANK([.AK25];[.AK$19:.AK$28])=10;12;IF(RANK([.AK25];[.AK$19:.AK$28])=1;11;RANK([.AK25];[.AK$19:.AK$28])))" office:value-type="float" office:value="5">
            <text:p>5</text:p>
          </table:table-cell>
          <table:table-cell table:style-name="ce3" table:number-columns-repeated="10"/>
          <table:table-cell table:style-name="ce1" table:formula="of:=[.AL25]" office:value-type="float" office:value="5">
            <text:p>5</text:p>
          </table:table-cell>
          <table:table-cell table:style-name="ce2" table:number-columns-repeated="5"/>
          <table:table-cell table:formula="of:=RANDBETWEEN(0;65535)" office:value-type="float" office:value="14296">
            <text:p>14296</text:p>
          </table:table-cell>
          <table:table-cell table:style-name="ce1" table:formula="of:=IF(RANK([.BC25];[.BC$19:.BC$28])=10;12;IF(RANK([.BC25];[.BC$19:.BC$28])=1;11;RANK([.BC25];[.BC$19:.BC$28])))" office:value-type="float" office:value="9">
            <text:p>9</text:p>
          </table:table-cell>
          <table:table-cell table:style-name="ce3" table:number-columns-repeated="10"/>
          <table:table-cell table:style-name="ce1" table:formula="of:=[.BD25]" office:value-type="float" office:value="9">
            <text:p>9</text:p>
          </table:table-cell>
          <table:table-cell table:style-name="ce2" table:number-columns-repeated="5"/>
          <table:table-cell table:formula="of:=RANDBETWEEN(0;65535)" office:value-type="float" office:value="38488">
            <text:p>38488</text:p>
          </table:table-cell>
          <table:table-cell table:style-name="ce1" table:formula="of:=IF(RANK([.BU25];[.BU$19:.BU$28])=10;12;IF(RANK([.BU25];[.BU$19:.BU$28])=1;11;RANK([.BU25];[.BU$19:.BU$28])))" office:value-type="float" office:value="6">
            <text:p>6</text:p>
          </table:table-cell>
          <table:table-cell table:style-name="ce3" table:number-columns-repeated="10"/>
          <table:table-cell table:style-name="ce1" table:formula="of:=[.BV25]" office:value-type="float" office:value="6">
            <text:p>6</text:p>
          </table:table-cell>
          <table:table-cell table:style-name="ce2" table:number-columns-repeated="5"/>
          <table:table-cell table:formula="of:=RANDBETWEEN(0;65535)" office:value-type="float" office:value="53519">
            <text:p>53519</text:p>
          </table:table-cell>
          <table:table-cell table:style-name="ce1" table:formula="of:=IF(RANK([.CM25];[.CM$19:.CM$28])=10;12;IF(RANK([.CM25];[.CM$19:.CM$28])=1;11;RANK([.CM25];[.CM$19:.CM$28])))" office:value-type="float" office:value="3">
            <text:p>3</text:p>
          </table:table-cell>
          <table:table-cell table:style-name="ce3" table:number-columns-repeated="10"/>
          <table:table-cell table:style-name="ce1" table:formula="of:=[.CN25]" office:value-type="float" office:value="3">
            <text:p>3</text:p>
          </table:table-cell>
          <table:table-cell table:style-name="ce2" table:number-columns-repeated="5"/>
          <table:table-cell table:formula="of:=RANDBETWEEN(0;65535)" office:value-type="float" office:value="61974">
            <text:p>61974</text:p>
          </table:table-cell>
          <table:table-cell table:style-name="ce1" table:formula="of:=IF(RANK([.DE25];[.DE$19:.DE$28])=10;12;IF(RANK([.DE25];[.DE$19:.DE$28])=1;11;RANK([.DE25];[.DE$19:.DE$28])))" office:value-type="float" office:value="3">
            <text:p>3</text:p>
          </table:table-cell>
          <table:table-cell table:style-name="ce3" table:number-columns-repeated="10"/>
          <table:table-cell table:style-name="ce1" table:formula="of:=[.DF25]" office:value-type="float" office:value="3">
            <text:p>3</text:p>
          </table:table-cell>
          <table:table-cell table:style-name="ce2" table:number-columns-repeated="5"/>
          <table:table-cell table:formula="of:=RANDBETWEEN(0;65535)" office:value-type="float" office:value="24055">
            <text:p>24055</text:p>
          </table:table-cell>
          <table:table-cell table:style-name="ce1" table:formula="of:=IF(RANK([.DW25];[.DW$19:.DW$28])=10;12;IF(RANK([.DW25];[.DW$19:.DW$28])=1;11;RANK([.DW25];[.DW$19:.DW$28])))" office:value-type="float" office:value="3">
            <text:p>3</text:p>
          </table:table-cell>
          <table:table-cell table:style-name="ce3" table:number-columns-repeated="10"/>
          <table:table-cell table:style-name="ce1" table:formula="of:=[.DX25]" office:value-type="float" office:value="3">
            <text:p>3</text:p>
          </table:table-cell>
          <table:table-cell table:style-name="ce2" table:number-columns-repeated="5"/>
          <table:table-cell table:formula="of:=RANDBETWEEN(0;65535)" office:value-type="float" office:value="13616">
            <text:p>13616</text:p>
          </table:table-cell>
          <table:table-cell table:style-name="ce1" table:formula="of:=IF(RANK([.EO25];[.EO$19:.EO$28])=10;12;IF(RANK([.EO25];[.EO$19:.EO$28])=1;11;RANK([.EO25];[.EO$19:.EO$28])))" office:value-type="float" office:value="9">
            <text:p>9</text:p>
          </table:table-cell>
          <table:table-cell table:style-name="ce3" table:number-columns-repeated="10"/>
          <table:table-cell table:style-name="ce1" table:formula="of:=[.EP25]" office:value-type="float" office:value="9">
            <text:p>9</text:p>
          </table:table-cell>
          <table:table-cell table:style-name="ce2" table:number-columns-repeated="5"/>
          <table:table-cell table:formula="of:=RANDBETWEEN(0;65535)" office:value-type="float" office:value="48101">
            <text:p>48101</text:p>
          </table:table-cell>
          <table:table-cell table:style-name="ce1" table:formula="of:=IF(RANK([.FG25];[.FG$19:.FG$28])=10;12;IF(RANK([.FG25];[.FG$19:.FG$28])=1;11;RANK([.FG25];[.FG$19:.FG$28])))" office:value-type="float" office:value="3">
            <text:p>3</text:p>
          </table:table-cell>
          <table:table-cell table:style-name="ce3" table:number-columns-repeated="10"/>
          <table:table-cell table:style-name="ce1" table:formula="of:=[.FH25]" office:value-type="float" office:value="3">
            <text:p>3</text:p>
          </table:table-cell>
          <table:table-cell table:style-name="ce2" table:number-columns-repeated="5"/>
          <table:table-cell table:formula="of:=RANDBETWEEN(0;65535)" office:value-type="float" office:value="2023">
            <text:p>2023</text:p>
          </table:table-cell>
          <table:table-cell table:style-name="ce1" table:formula="of:=IF(RANK([.FY25];[.FY$19:.FY$28])=10;12;IF(RANK([.FY25];[.FY$19:.FY$28])=1;11;RANK([.FY25];[.FY$19:.FY$28])))" office:value-type="float" office:value="12">
            <text:p>12</text:p>
          </table:table-cell>
          <table:table-cell table:style-name="ce3" table:number-columns-repeated="10"/>
          <table:table-cell table:style-name="ce1" table:formula="of:=[.FZ25]" office:value-type="float" office:value="12">
            <text:p>12</text:p>
          </table:table-cell>
          <table:table-cell table:style-name="ce2" table:number-columns-repeated="5"/>
          <table:table-cell table:formula="of:=RANDBETWEEN(0;65535)" office:value-type="float" office:value="64604">
            <text:p>64604</text:p>
          </table:table-cell>
          <table:table-cell table:style-name="ce1" table:formula="of:=IF(RANK([.GQ25];[.GQ$19:.GQ$28])=10;12;IF(RANK([.GQ25];[.GQ$19:.GQ$28])=1;11;RANK([.GQ25];[.GQ$19:.GQ$28])))" office:value-type="float" office:value="11">
            <text:p>11</text:p>
          </table:table-cell>
          <table:table-cell table:style-name="ce3" table:number-columns-repeated="10"/>
          <table:table-cell table:style-name="ce1" table:formula="of:=[.GR25]" office:value-type="float" office:value="11">
            <text:p>11</text:p>
          </table:table-cell>
          <table:table-cell table:style-name="ce2" table:number-columns-repeated="5"/>
          <table:table-cell table:formula="of:=RANDBETWEEN(0;65535)" office:value-type="float" office:value="9698">
            <text:p>9698</text:p>
          </table:table-cell>
          <table:table-cell table:style-name="ce1" table:formula="of:=IF(RANK([.HI25];[.HI$19:.HI$28])=10;12;IF(RANK([.HI25];[.HI$19:.HI$28])=1;11;RANK([.HI25];[.HI$19:.HI$28])))" office:value-type="float" office:value="9">
            <text:p>9</text:p>
          </table:table-cell>
          <table:table-cell table:style-name="ce3" table:number-columns-repeated="10"/>
          <table:table-cell table:style-name="ce1" table:formula="of:=[.HJ25]" office:value-type="float" office:value="9">
            <text:p>9</text:p>
          </table:table-cell>
          <table:table-cell table:style-name="ce2" table:number-columns-repeated="5"/>
          <table:table-cell table:formula="of:=RANDBETWEEN(0;65535)" office:value-type="float" office:value="51880">
            <text:p>51880</text:p>
          </table:table-cell>
          <table:table-cell table:style-name="ce1" table:formula="of:=IF(RANK([.IA25];[.IA$19:.IA$28])=10;12;IF(RANK([.IA25];[.IA$19:.IA$28])=1;11;RANK([.IA25];[.IA$19:.IA$28])))" office:value-type="float" office:value="3">
            <text:p>3</text:p>
          </table:table-cell>
          <table:table-cell table:style-name="ce3" table:number-columns-repeated="10"/>
          <table:table-cell table:style-name="ce1" table:formula="of:=[.IB25]" office:value-type="float" office:value="3">
            <text:p>3</text:p>
          </table:table-cell>
          <table:table-cell table:style-name="ce2" table:number-columns-repeated="5"/>
          <table:table-cell table:number-columns-repeated="772"/>
        </table:table-row>
        <table:table-row table:style-name="ro1">
          <table:table-cell table:formula="of:=RANDBETWEEN(0;65535)" office:value-type="float" office:value="56340">
            <text:p>56340</text:p>
          </table:table-cell>
          <table:table-cell table:style-name="ce1" table:formula="of:=IF(RANK([.A26];[.A$19:.A$28])=10;12;IF(RANK([.A26];[.A$19:.A$28])=1;11;RANK([.A26];[.A$19:.A$28])))" office:value-type="float" office:value="3">
            <text:p>3</text:p>
          </table:table-cell>
          <table:table-cell table:style-name="ce3" table:number-columns-repeated="10"/>
          <table:table-cell table:style-name="ce1" table:formula="of:=[.B26]" office:value-type="float" office:value="3">
            <text:p>3</text:p>
          </table:table-cell>
          <table:table-cell table:style-name="ce2" table:number-columns-repeated="5"/>
          <table:table-cell table:formula="of:=RANDBETWEEN(0;65535)" office:value-type="float" office:value="65110">
            <text:p>65110</text:p>
          </table:table-cell>
          <table:table-cell table:style-name="ce1" table:formula="of:=IF(RANK([.S26];[.S$19:.S$28])=10;12;IF(RANK([.S26];[.S$19:.S$28])=1;11;RANK([.S26];[.S$19:.S$28])))" office:value-type="float" office:value="11">
            <text:p>11</text:p>
          </table:table-cell>
          <table:table-cell table:style-name="ce3" table:number-columns-repeated="10"/>
          <table:table-cell table:style-name="ce1" table:formula="of:=[.T26]" office:value-type="float" office:value="11">
            <text:p>11</text:p>
          </table:table-cell>
          <table:table-cell table:style-name="ce2" table:number-columns-repeated="5"/>
          <table:table-cell table:formula="of:=RANDBETWEEN(0;65535)" office:value-type="float" office:value="37116">
            <text:p>37116</text:p>
          </table:table-cell>
          <table:table-cell table:style-name="ce1" table:formula="of:=IF(RANK([.AK26];[.AK$19:.AK$28])=10;12;IF(RANK([.AK26];[.AK$19:.AK$28])=1;11;RANK([.AK26];[.AK$19:.AK$28])))" office:value-type="float" office:value="4">
            <text:p>4</text:p>
          </table:table-cell>
          <table:table-cell table:style-name="ce3" table:number-columns-repeated="10"/>
          <table:table-cell table:style-name="ce1" table:formula="of:=[.AL26]" office:value-type="float" office:value="4">
            <text:p>4</text:p>
          </table:table-cell>
          <table:table-cell table:style-name="ce2" table:number-columns-repeated="5"/>
          <table:table-cell table:formula="of:=RANDBETWEEN(0;65535)" office:value-type="float" office:value="25852">
            <text:p>25852</text:p>
          </table:table-cell>
          <table:table-cell table:style-name="ce1" table:formula="of:=IF(RANK([.BC26];[.BC$19:.BC$28])=10;12;IF(RANK([.BC26];[.BC$19:.BC$28])=1;11;RANK([.BC26];[.BC$19:.BC$28])))" office:value-type="float" office:value="5">
            <text:p>5</text:p>
          </table:table-cell>
          <table:table-cell table:style-name="ce3" table:number-columns-repeated="10"/>
          <table:table-cell table:style-name="ce1" table:formula="of:=[.BD26]" office:value-type="float" office:value="5">
            <text:p>5</text:p>
          </table:table-cell>
          <table:table-cell table:style-name="ce2" table:number-columns-repeated="5"/>
          <table:table-cell table:formula="of:=RANDBETWEEN(0;65535)" office:value-type="float" office:value="63932">
            <text:p>63932</text:p>
          </table:table-cell>
          <table:table-cell table:style-name="ce1" table:formula="of:=IF(RANK([.BU26];[.BU$19:.BU$28])=10;12;IF(RANK([.BU26];[.BU$19:.BU$28])=1;11;RANK([.BU26];[.BU$19:.BU$28])))" office:value-type="float" office:value="2">
            <text:p>2</text:p>
          </table:table-cell>
          <table:table-cell table:style-name="ce3" table:number-columns-repeated="10"/>
          <table:table-cell table:style-name="ce1" table:formula="of:=[.BV26]" office:value-type="float" office:value="2">
            <text:p>2</text:p>
          </table:table-cell>
          <table:table-cell table:style-name="ce2" table:number-columns-repeated="5"/>
          <table:table-cell table:formula="of:=RANDBETWEEN(0;65535)" office:value-type="float" office:value="2738">
            <text:p>2738</text:p>
          </table:table-cell>
          <table:table-cell table:style-name="ce1" table:formula="of:=IF(RANK([.CM26];[.CM$19:.CM$28])=10;12;IF(RANK([.CM26];[.CM$19:.CM$28])=1;11;RANK([.CM26];[.CM$19:.CM$28])))" office:value-type="float" office:value="9">
            <text:p>9</text:p>
          </table:table-cell>
          <table:table-cell table:style-name="ce3" table:number-columns-repeated="10"/>
          <table:table-cell table:style-name="ce1" table:formula="of:=[.CN26]" office:value-type="float" office:value="9">
            <text:p>9</text:p>
          </table:table-cell>
          <table:table-cell table:style-name="ce2" table:number-columns-repeated="5"/>
          <table:table-cell table:formula="of:=RANDBETWEEN(0;65535)" office:value-type="float" office:value="4861">
            <text:p>4861</text:p>
          </table:table-cell>
          <table:table-cell table:style-name="ce1" table:formula="of:=IF(RANK([.DE26];[.DE$19:.DE$28])=10;12;IF(RANK([.DE26];[.DE$19:.DE$28])=1;11;RANK([.DE26];[.DE$19:.DE$28])))" office:value-type="float" office:value="8">
            <text:p>8</text:p>
          </table:table-cell>
          <table:table-cell table:style-name="ce3" table:number-columns-repeated="10"/>
          <table:table-cell table:style-name="ce1" table:formula="of:=[.DF26]" office:value-type="float" office:value="8">
            <text:p>8</text:p>
          </table:table-cell>
          <table:table-cell table:style-name="ce2" table:number-columns-repeated="5"/>
          <table:table-cell table:formula="of:=RANDBETWEEN(0;65535)" office:value-type="float" office:value="20952">
            <text:p>20952</text:p>
          </table:table-cell>
          <table:table-cell table:style-name="ce1" table:formula="of:=IF(RANK([.DW26];[.DW$19:.DW$28])=10;12;IF(RANK([.DW26];[.DW$19:.DW$28])=1;11;RANK([.DW26];[.DW$19:.DW$28])))" office:value-type="float" office:value="6">
            <text:p>6</text:p>
          </table:table-cell>
          <table:table-cell table:style-name="ce3" table:number-columns-repeated="10"/>
          <table:table-cell table:style-name="ce1" table:formula="of:=[.DX26]" office:value-type="float" office:value="6">
            <text:p>6</text:p>
          </table:table-cell>
          <table:table-cell table:style-name="ce2" table:number-columns-repeated="5"/>
          <table:table-cell table:formula="of:=RANDBETWEEN(0;65535)" office:value-type="float" office:value="31779">
            <text:p>31779</text:p>
          </table:table-cell>
          <table:table-cell table:style-name="ce1" table:formula="of:=IF(RANK([.EO26];[.EO$19:.EO$28])=10;12;IF(RANK([.EO26];[.EO$19:.EO$28])=1;11;RANK([.EO26];[.EO$19:.EO$28])))" office:value-type="float" office:value="6">
            <text:p>6</text:p>
          </table:table-cell>
          <table:table-cell table:style-name="ce3" table:number-columns-repeated="10"/>
          <table:table-cell table:style-name="ce1" table:formula="of:=[.EP26]" office:value-type="float" office:value="6">
            <text:p>6</text:p>
          </table:table-cell>
          <table:table-cell table:style-name="ce2" table:number-columns-repeated="5"/>
          <table:table-cell table:formula="of:=RANDBETWEEN(0;65535)" office:value-type="float" office:value="34057">
            <text:p>34057</text:p>
          </table:table-cell>
          <table:table-cell table:style-name="ce1" table:formula="of:=IF(RANK([.FG26];[.FG$19:.FG$28])=10;12;IF(RANK([.FG26];[.FG$19:.FG$28])=1;11;RANK([.FG26];[.FG$19:.FG$28])))" office:value-type="float" office:value="6">
            <text:p>6</text:p>
          </table:table-cell>
          <table:table-cell table:style-name="ce3" table:number-columns-repeated="10"/>
          <table:table-cell table:style-name="ce1" table:formula="of:=[.FH26]" office:value-type="float" office:value="6">
            <text:p>6</text:p>
          </table:table-cell>
          <table:table-cell table:style-name="ce2" table:number-columns-repeated="5"/>
          <table:table-cell table:formula="of:=RANDBETWEEN(0;65535)" office:value-type="float" office:value="31009">
            <text:p>31009</text:p>
          </table:table-cell>
          <table:table-cell table:style-name="ce1" table:formula="of:=IF(RANK([.FY26];[.FY$19:.FY$28])=10;12;IF(RANK([.FY26];[.FY$19:.FY$28])=1;11;RANK([.FY26];[.FY$19:.FY$28])))" office:value-type="float" office:value="4">
            <text:p>4</text:p>
          </table:table-cell>
          <table:table-cell table:style-name="ce3" table:number-columns-repeated="10"/>
          <table:table-cell table:style-name="ce1" table:formula="of:=[.FZ26]" office:value-type="float" office:value="4">
            <text:p>4</text:p>
          </table:table-cell>
          <table:table-cell table:style-name="ce2" table:number-columns-repeated="5"/>
          <table:table-cell table:formula="of:=RANDBETWEEN(0;65535)" office:value-type="float" office:value="22544">
            <text:p>22544</text:p>
          </table:table-cell>
          <table:table-cell table:style-name="ce1" table:formula="of:=IF(RANK([.GQ26];[.GQ$19:.GQ$28])=10;12;IF(RANK([.GQ26];[.GQ$19:.GQ$28])=1;11;RANK([.GQ26];[.GQ$19:.GQ$28])))" office:value-type="float" office:value="8">
            <text:p>8</text:p>
          </table:table-cell>
          <table:table-cell table:style-name="ce3" table:number-columns-repeated="10"/>
          <table:table-cell table:style-name="ce1" table:formula="of:=[.GR26]" office:value-type="float" office:value="8">
            <text:p>8</text:p>
          </table:table-cell>
          <table:table-cell table:style-name="ce2" table:number-columns-repeated="5"/>
          <table:table-cell table:formula="of:=RANDBETWEEN(0;65535)" office:value-type="float" office:value="28097">
            <text:p>28097</text:p>
          </table:table-cell>
          <table:table-cell table:style-name="ce1" table:formula="of:=IF(RANK([.HI26];[.HI$19:.HI$28])=10;12;IF(RANK([.HI26];[.HI$19:.HI$28])=1;11;RANK([.HI26];[.HI$19:.HI$28])))" office:value-type="float" office:value="3">
            <text:p>3</text:p>
          </table:table-cell>
          <table:table-cell table:style-name="ce3" table:number-columns-repeated="10"/>
          <table:table-cell table:style-name="ce1" table:formula="of:=[.HJ26]" office:value-type="float" office:value="3">
            <text:p>3</text:p>
          </table:table-cell>
          <table:table-cell table:style-name="ce2" table:number-columns-repeated="5"/>
          <table:table-cell table:formula="of:=RANDBETWEEN(0;65535)" office:value-type="float" office:value="51164">
            <text:p>51164</text:p>
          </table:table-cell>
          <table:table-cell table:style-name="ce1" table:formula="of:=IF(RANK([.IA26];[.IA$19:.IA$28])=10;12;IF(RANK([.IA26];[.IA$19:.IA$28])=1;11;RANK([.IA26];[.IA$19:.IA$28])))" office:value-type="float" office:value="4">
            <text:p>4</text:p>
          </table:table-cell>
          <table:table-cell table:style-name="ce3" table:number-columns-repeated="10"/>
          <table:table-cell table:style-name="ce1" table:formula="of:=[.IB26]" office:value-type="float" office:value="4">
            <text:p>4</text:p>
          </table:table-cell>
          <table:table-cell table:style-name="ce2" table:number-columns-repeated="5"/>
          <table:table-cell table:number-columns-repeated="772"/>
        </table:table-row>
        <table:table-row table:style-name="ro1">
          <table:table-cell table:formula="of:=RANDBETWEEN(0;65535)" office:value-type="float" office:value="30281">
            <text:p>30281</text:p>
          </table:table-cell>
          <table:table-cell table:style-name="ce1" table:formula="of:=IF(RANK([.A27];[.A$19:.A$28])=10;12;IF(RANK([.A27];[.A$19:.A$28])=1;11;RANK([.A27];[.A$19:.A$28])))" office:value-type="float" office:value="6">
            <text:p>6</text:p>
          </table:table-cell>
          <table:table-cell table:style-name="ce3" table:number-columns-repeated="10"/>
          <table:table-cell table:style-name="ce1" table:formula="of:=[.B27]" office:value-type="float" office:value="6">
            <text:p>6</text:p>
          </table:table-cell>
          <table:table-cell table:style-name="ce2" table:number-columns-repeated="5"/>
          <table:table-cell table:formula="of:=RANDBETWEEN(0;65535)" office:value-type="float" office:value="59724">
            <text:p>59724</text:p>
          </table:table-cell>
          <table:table-cell table:style-name="ce1" table:formula="of:=IF(RANK([.S27];[.S$19:.S$28])=10;12;IF(RANK([.S27];[.S$19:.S$28])=1;11;RANK([.S27];[.S$19:.S$28])))" office:value-type="float" office:value="3">
            <text:p>3</text:p>
          </table:table-cell>
          <table:table-cell table:style-name="ce3" table:number-columns-repeated="10"/>
          <table:table-cell table:style-name="ce1" table:formula="of:=[.T27]" office:value-type="float" office:value="3">
            <text:p>3</text:p>
          </table:table-cell>
          <table:table-cell table:style-name="ce2" table:number-columns-repeated="5"/>
          <table:table-cell table:formula="of:=RANDBETWEEN(0;65535)" office:value-type="float" office:value="2019">
            <text:p>2019</text:p>
          </table:table-cell>
          <table:table-cell table:style-name="ce1" table:formula="of:=IF(RANK([.AK27];[.AK$19:.AK$28])=10;12;IF(RANK([.AK27];[.AK$19:.AK$28])=1;11;RANK([.AK27];[.AK$19:.AK$28])))" office:value-type="float" office:value="12">
            <text:p>12</text:p>
          </table:table-cell>
          <table:table-cell table:style-name="ce3" table:number-columns-repeated="10"/>
          <table:table-cell table:style-name="ce1" table:formula="of:=[.AL27]" office:value-type="float" office:value="12">
            <text:p>12</text:p>
          </table:table-cell>
          <table:table-cell table:style-name="ce2" table:number-columns-repeated="5"/>
          <table:table-cell table:formula="of:=RANDBETWEEN(0;65535)" office:value-type="float" office:value="12689">
            <text:p>12689</text:p>
          </table:table-cell>
          <table:table-cell table:style-name="ce1" table:formula="of:=IF(RANK([.BC27];[.BC$19:.BC$28])=10;12;IF(RANK([.BC27];[.BC$19:.BC$28])=1;11;RANK([.BC27];[.BC$19:.BC$28])))" office:value-type="float" office:value="12">
            <text:p>12</text:p>
          </table:table-cell>
          <table:table-cell table:style-name="ce3" table:number-columns-repeated="10"/>
          <table:table-cell table:style-name="ce1" table:formula="of:=[.BD27]" office:value-type="float" office:value="12">
            <text:p>12</text:p>
          </table:table-cell>
          <table:table-cell table:style-name="ce2" table:number-columns-repeated="5"/>
          <table:table-cell table:formula="of:=RANDBETWEEN(0;65535)" office:value-type="float" office:value="35278">
            <text:p>35278</text:p>
          </table:table-cell>
          <table:table-cell table:style-name="ce1" table:formula="of:=IF(RANK([.BU27];[.BU$19:.BU$28])=10;12;IF(RANK([.BU27];[.BU$19:.BU$28])=1;11;RANK([.BU27];[.BU$19:.BU$28])))" office:value-type="float" office:value="8">
            <text:p>8</text:p>
          </table:table-cell>
          <table:table-cell table:style-name="ce3" table:number-columns-repeated="10"/>
          <table:table-cell table:style-name="ce1" table:formula="of:=[.BV27]" office:value-type="float" office:value="8">
            <text:p>8</text:p>
          </table:table-cell>
          <table:table-cell table:style-name="ce2" table:number-columns-repeated="5"/>
          <table:table-cell table:formula="of:=RANDBETWEEN(0;65535)" office:value-type="float" office:value="55919">
            <text:p>55919</text:p>
          </table:table-cell>
          <table:table-cell table:style-name="ce1" table:formula="of:=IF(RANK([.CM27];[.CM$19:.CM$28])=10;12;IF(RANK([.CM27];[.CM$19:.CM$28])=1;11;RANK([.CM27];[.CM$19:.CM$28])))" office:value-type="float" office:value="2">
            <text:p>2</text:p>
          </table:table-cell>
          <table:table-cell table:style-name="ce3" table:number-columns-repeated="10"/>
          <table:table-cell table:style-name="ce1" table:formula="of:=[.CN27]" office:value-type="float" office:value="2">
            <text:p>2</text:p>
          </table:table-cell>
          <table:table-cell table:style-name="ce2" table:number-columns-repeated="5"/>
          <table:table-cell table:formula="of:=RANDBETWEEN(0;65535)" office:value-type="float" office:value="48639">
            <text:p>48639</text:p>
          </table:table-cell>
          <table:table-cell table:style-name="ce1" table:formula="of:=IF(RANK([.DE27];[.DE$19:.DE$28])=10;12;IF(RANK([.DE27];[.DE$19:.DE$28])=1;11;RANK([.DE27];[.DE$19:.DE$28])))" office:value-type="float" office:value="5">
            <text:p>5</text:p>
          </table:table-cell>
          <table:table-cell table:style-name="ce3" table:number-columns-repeated="10"/>
          <table:table-cell table:style-name="ce1" table:formula="of:=[.DF27]" office:value-type="float" office:value="5">
            <text:p>5</text:p>
          </table:table-cell>
          <table:table-cell table:style-name="ce2" table:number-columns-repeated="5"/>
          <table:table-cell table:formula="of:=RANDBETWEEN(0;65535)" office:value-type="float" office:value="23551">
            <text:p>23551</text:p>
          </table:table-cell>
          <table:table-cell table:style-name="ce1" table:formula="of:=IF(RANK([.DW27];[.DW$19:.DW$28])=10;12;IF(RANK([.DW27];[.DW$19:.DW$28])=1;11;RANK([.DW27];[.DW$19:.DW$28])))" office:value-type="float" office:value="4">
            <text:p>4</text:p>
          </table:table-cell>
          <table:table-cell table:style-name="ce3" table:number-columns-repeated="10"/>
          <table:table-cell table:style-name="ce1" table:formula="of:=[.DX27]" office:value-type="float" office:value="4">
            <text:p>4</text:p>
          </table:table-cell>
          <table:table-cell table:style-name="ce2" table:number-columns-repeated="5"/>
          <table:table-cell table:formula="of:=RANDBETWEEN(0;65535)" office:value-type="float" office:value="18608">
            <text:p>18608</text:p>
          </table:table-cell>
          <table:table-cell table:style-name="ce1" table:formula="of:=IF(RANK([.EO27];[.EO$19:.EO$28])=10;12;IF(RANK([.EO27];[.EO$19:.EO$28])=1;11;RANK([.EO27];[.EO$19:.EO$28])))" office:value-type="float" office:value="8">
            <text:p>8</text:p>
          </table:table-cell>
          <table:table-cell table:style-name="ce3" table:number-columns-repeated="10"/>
          <table:table-cell table:style-name="ce1" table:formula="of:=[.EP27]" office:value-type="float" office:value="8">
            <text:p>8</text:p>
          </table:table-cell>
          <table:table-cell table:style-name="ce2" table:number-columns-repeated="5"/>
          <table:table-cell table:formula="of:=RANDBETWEEN(0;65535)" office:value-type="float" office:value="1164">
            <text:p>1164</text:p>
          </table:table-cell>
          <table:table-cell table:style-name="ce1" table:formula="of:=IF(RANK([.FG27];[.FG$19:.FG$28])=10;12;IF(RANK([.FG27];[.FG$19:.FG$28])=1;11;RANK([.FG27];[.FG$19:.FG$28])))" office:value-type="float" office:value="12">
            <text:p>12</text:p>
          </table:table-cell>
          <table:table-cell table:style-name="ce3" table:number-columns-repeated="10"/>
          <table:table-cell table:style-name="ce1" table:formula="of:=[.FH27]" office:value-type="float" office:value="12">
            <text:p>12</text:p>
          </table:table-cell>
          <table:table-cell table:style-name="ce2" table:number-columns-repeated="5"/>
          <table:table-cell table:formula="of:=RANDBETWEEN(0;65535)" office:value-type="float" office:value="40987">
            <text:p>40987</text:p>
          </table:table-cell>
          <table:table-cell table:style-name="ce1" table:formula="of:=IF(RANK([.FY27];[.FY$19:.FY$28])=10;12;IF(RANK([.FY27];[.FY$19:.FY$28])=1;11;RANK([.FY27];[.FY$19:.FY$28])))" office:value-type="float" office:value="3">
            <text:p>3</text:p>
          </table:table-cell>
          <table:table-cell table:style-name="ce3" table:number-columns-repeated="10"/>
          <table:table-cell table:style-name="ce1" table:formula="of:=[.FZ27]" office:value-type="float" office:value="3">
            <text:p>3</text:p>
          </table:table-cell>
          <table:table-cell table:style-name="ce2" table:number-columns-repeated="5"/>
          <table:table-cell table:formula="of:=RANDBETWEEN(0;65535)" office:value-type="float" office:value="48000">
            <text:p>48000</text:p>
          </table:table-cell>
          <table:table-cell table:style-name="ce1" table:formula="of:=IF(RANK([.GQ27];[.GQ$19:.GQ$28])=10;12;IF(RANK([.GQ27];[.GQ$19:.GQ$28])=1;11;RANK([.GQ27];[.GQ$19:.GQ$28])))" office:value-type="float" office:value="6">
            <text:p>6</text:p>
          </table:table-cell>
          <table:table-cell table:style-name="ce3" table:number-columns-repeated="10"/>
          <table:table-cell table:style-name="ce1" table:formula="of:=[.GR27]" office:value-type="float" office:value="6">
            <text:p>6</text:p>
          </table:table-cell>
          <table:table-cell table:style-name="ce2" table:number-columns-repeated="5"/>
          <table:table-cell table:formula="of:=RANDBETWEEN(0;65535)" office:value-type="float" office:value="18792">
            <text:p>18792</text:p>
          </table:table-cell>
          <table:table-cell table:style-name="ce1" table:formula="of:=IF(RANK([.HI27];[.HI$19:.HI$28])=10;12;IF(RANK([.HI27];[.HI$19:.HI$28])=1;11;RANK([.HI27];[.HI$19:.HI$28])))" office:value-type="float" office:value="5">
            <text:p>5</text:p>
          </table:table-cell>
          <table:table-cell table:style-name="ce3" table:number-columns-repeated="10"/>
          <table:table-cell table:style-name="ce1" table:formula="of:=[.HJ27]" office:value-type="float" office:value="5">
            <text:p>5</text:p>
          </table:table-cell>
          <table:table-cell table:style-name="ce2" table:number-columns-repeated="5"/>
          <table:table-cell table:formula="of:=RANDBETWEEN(0;65535)" office:value-type="float" office:value="28968">
            <text:p>28968</text:p>
          </table:table-cell>
          <table:table-cell table:style-name="ce1" table:formula="of:=IF(RANK([.IA27];[.IA$19:.IA$28])=10;12;IF(RANK([.IA27];[.IA$19:.IA$28])=1;11;RANK([.IA27];[.IA$19:.IA$28])))" office:value-type="float" office:value="6">
            <text:p>6</text:p>
          </table:table-cell>
          <table:table-cell table:style-name="ce3" table:number-columns-repeated="10"/>
          <table:table-cell table:style-name="ce1" table:formula="of:=[.IB27]" office:value-type="float" office:value="6">
            <text:p>6</text:p>
          </table:table-cell>
          <table:table-cell table:style-name="ce2" table:number-columns-repeated="5"/>
          <table:table-cell table:number-columns-repeated="772"/>
        </table:table-row>
        <table:table-row table:style-name="ro1">
          <table:table-cell table:formula="of:=RANDBETWEEN(0;65535)" office:value-type="float" office:value="58847">
            <text:p>58847</text:p>
          </table:table-cell>
          <table:table-cell table:style-name="ce1" table:formula="of:=IF(RANK([.A28];[.A$19:.A$28])=10;12;IF(RANK([.A28];[.A$19:.A$28])=1;11;RANK([.A28];[.A$19:.A$28])))" office:value-type="float" office:value="2">
            <text:p>2</text:p>
          </table:table-cell>
          <table:table-cell table:style-name="ce3" table:number-columns-repeated="10"/>
          <table:table-cell table:style-name="ce1" table:formula="of:=[.B28]" office:value-type="float" office:value="2">
            <text:p>2</text:p>
          </table:table-cell>
          <table:table-cell table:style-name="ce2" table:number-columns-repeated="5"/>
          <table:table-cell table:formula="of:=RANDBETWEEN(0;65535)" office:value-type="float" office:value="28534">
            <text:p>28534</text:p>
          </table:table-cell>
          <table:table-cell table:style-name="ce1" table:formula="of:=IF(RANK([.S28];[.S$19:.S$28])=10;12;IF(RANK([.S28];[.S$19:.S$28])=1;11;RANK([.S28];[.S$19:.S$28])))" office:value-type="float" office:value="8">
            <text:p>8</text:p>
          </table:table-cell>
          <table:table-cell table:style-name="ce3" table:number-columns-repeated="10"/>
          <table:table-cell table:style-name="ce1" table:formula="of:=[.T28]" office:value-type="float" office:value="8">
            <text:p>8</text:p>
          </table:table-cell>
          <table:table-cell table:style-name="ce2" table:number-columns-repeated="5"/>
          <table:table-cell table:formula="of:=RANDBETWEEN(0;65535)" office:value-type="float" office:value="5889">
            <text:p>5889</text:p>
          </table:table-cell>
          <table:table-cell table:style-name="ce1" table:formula="of:=IF(RANK([.AK28];[.AK$19:.AK$28])=10;12;IF(RANK([.AK28];[.AK$19:.AK$28])=1;11;RANK([.AK28];[.AK$19:.AK$28])))" office:value-type="float" office:value="8">
            <text:p>8</text:p>
          </table:table-cell>
          <table:table-cell table:style-name="ce3" table:number-columns-repeated="10"/>
          <table:table-cell table:style-name="ce1" table:formula="of:=[.AL28]" office:value-type="float" office:value="8">
            <text:p>8</text:p>
          </table:table-cell>
          <table:table-cell table:style-name="ce2" table:number-columns-repeated="5"/>
          <table:table-cell table:formula="of:=RANDBETWEEN(0;65535)" office:value-type="float" office:value="25129">
            <text:p>25129</text:p>
          </table:table-cell>
          <table:table-cell table:style-name="ce1" table:formula="of:=IF(RANK([.BC28];[.BC$19:.BC$28])=10;12;IF(RANK([.BC28];[.BC$19:.BC$28])=1;11;RANK([.BC28];[.BC$19:.BC$28])))" office:value-type="float" office:value="6">
            <text:p>6</text:p>
          </table:table-cell>
          <table:table-cell table:style-name="ce3" table:number-columns-repeated="10"/>
          <table:table-cell table:style-name="ce1" table:formula="of:=[.BD28]" office:value-type="float" office:value="6">
            <text:p>6</text:p>
          </table:table-cell>
          <table:table-cell table:style-name="ce2" table:number-columns-repeated="5"/>
          <table:table-cell table:formula="of:=RANDBETWEEN(0;65535)" office:value-type="float" office:value="62089">
            <text:p>62089</text:p>
          </table:table-cell>
          <table:table-cell table:style-name="ce1" table:formula="of:=IF(RANK([.BU28];[.BU$19:.BU$28])=10;12;IF(RANK([.BU28];[.BU$19:.BU$28])=1;11;RANK([.BU28];[.BU$19:.BU$28])))" office:value-type="float" office:value="3">
            <text:p>3</text:p>
          </table:table-cell>
          <table:table-cell table:style-name="ce3" table:number-columns-repeated="10"/>
          <table:table-cell table:style-name="ce1" table:formula="of:=[.BV28]" office:value-type="float" office:value="3">
            <text:p>3</text:p>
          </table:table-cell>
          <table:table-cell table:style-name="ce2" table:number-columns-repeated="5"/>
          <table:table-cell table:formula="of:=RANDBETWEEN(0;65535)" office:value-type="float" office:value="22025">
            <text:p>22025</text:p>
          </table:table-cell>
          <table:table-cell table:style-name="ce1" table:formula="of:=IF(RANK([.CM28];[.CM$19:.CM$28])=10;12;IF(RANK([.CM28];[.CM$19:.CM$28])=1;11;RANK([.CM28];[.CM$19:.CM$28])))" office:value-type="float" office:value="6">
            <text:p>6</text:p>
          </table:table-cell>
          <table:table-cell table:style-name="ce3" table:number-columns-repeated="10"/>
          <table:table-cell table:style-name="ce1" table:formula="of:=[.CN28]" office:value-type="float" office:value="6">
            <text:p>6</text:p>
          </table:table-cell>
          <table:table-cell table:style-name="ce2" table:number-columns-repeated="5"/>
          <table:table-cell table:formula="of:=RANDBETWEEN(0;65535)" office:value-type="float" office:value="53809">
            <text:p>53809</text:p>
          </table:table-cell>
          <table:table-cell table:style-name="ce1" table:formula="of:=IF(RANK([.DE28];[.DE$19:.DE$28])=10;12;IF(RANK([.DE28];[.DE$19:.DE$28])=1;11;RANK([.DE28];[.DE$19:.DE$28])))" office:value-type="float" office:value="4">
            <text:p>4</text:p>
          </table:table-cell>
          <table:table-cell table:style-name="ce3" table:number-columns-repeated="10"/>
          <table:table-cell table:style-name="ce1" table:formula="of:=[.DF28]" office:value-type="float" office:value="4">
            <text:p>4</text:p>
          </table:table-cell>
          <table:table-cell table:style-name="ce2" table:number-columns-repeated="5"/>
          <table:table-cell table:formula="of:=RANDBETWEEN(0;65535)" office:value-type="float" office:value="13626">
            <text:p>13626</text:p>
          </table:table-cell>
          <table:table-cell table:style-name="ce1" table:formula="of:=IF(RANK([.DW28];[.DW$19:.DW$28])=10;12;IF(RANK([.DW28];[.DW$19:.DW$28])=1;11;RANK([.DW28];[.DW$19:.DW$28])))" office:value-type="float" office:value="9">
            <text:p>9</text:p>
          </table:table-cell>
          <table:table-cell table:style-name="ce3" table:number-columns-repeated="10"/>
          <table:table-cell table:style-name="ce1" table:formula="of:=[.DX28]" office:value-type="float" office:value="9">
            <text:p>9</text:p>
          </table:table-cell>
          <table:table-cell table:style-name="ce2" table:number-columns-repeated="5"/>
          <table:table-cell table:formula="of:=RANDBETWEEN(0;65535)" office:value-type="float" office:value="27026">
            <text:p>27026</text:p>
          </table:table-cell>
          <table:table-cell table:style-name="ce1" table:formula="of:=IF(RANK([.EO28];[.EO$19:.EO$28])=10;12;IF(RANK([.EO28];[.EO$19:.EO$28])=1;11;RANK([.EO28];[.EO$19:.EO$28])))" office:value-type="float" office:value="7">
            <text:p>7</text:p>
          </table:table-cell>
          <table:table-cell table:style-name="ce3" table:number-columns-repeated="10"/>
          <table:table-cell table:style-name="ce1" table:formula="of:=[.EP28]" office:value-type="float" office:value="7">
            <text:p>7</text:p>
          </table:table-cell>
          <table:table-cell table:style-name="ce2" table:number-columns-repeated="5"/>
          <table:table-cell table:formula="of:=RANDBETWEEN(0;65535)" office:value-type="float" office:value="50843">
            <text:p>50843</text:p>
          </table:table-cell>
          <table:table-cell table:style-name="ce1" table:formula="of:=IF(RANK([.FG28];[.FG$19:.FG$28])=10;12;IF(RANK([.FG28];[.FG$19:.FG$28])=1;11;RANK([.FG28];[.FG$19:.FG$28])))" office:value-type="float" office:value="2">
            <text:p>2</text:p>
          </table:table-cell>
          <table:table-cell table:style-name="ce3" table:number-columns-repeated="10"/>
          <table:table-cell table:style-name="ce1" table:formula="of:=[.FH28]" office:value-type="float" office:value="2">
            <text:p>2</text:p>
          </table:table-cell>
          <table:table-cell table:style-name="ce2" table:number-columns-repeated="5"/>
          <table:table-cell table:formula="of:=RANDBETWEEN(0;65535)" office:value-type="float" office:value="21750">
            <text:p>21750</text:p>
          </table:table-cell>
          <table:table-cell table:style-name="ce1" table:formula="of:=IF(RANK([.FY28];[.FY$19:.FY$28])=10;12;IF(RANK([.FY28];[.FY$19:.FY$28])=1;11;RANK([.FY28];[.FY$19:.FY$28])))" office:value-type="float" office:value="7">
            <text:p>7</text:p>
          </table:table-cell>
          <table:table-cell table:style-name="ce3" table:number-columns-repeated="10"/>
          <table:table-cell table:style-name="ce1" table:formula="of:=[.FZ28]" office:value-type="float" office:value="7">
            <text:p>7</text:p>
          </table:table-cell>
          <table:table-cell table:style-name="ce2" table:number-columns-repeated="5"/>
          <table:table-cell table:formula="of:=RANDBETWEEN(0;65535)" office:value-type="float" office:value="55820">
            <text:p>55820</text:p>
          </table:table-cell>
          <table:table-cell table:style-name="ce1" table:formula="of:=IF(RANK([.GQ28];[.GQ$19:.GQ$28])=10;12;IF(RANK([.GQ28];[.GQ$19:.GQ$28])=1;11;RANK([.GQ28];[.GQ$19:.GQ$28])))" office:value-type="float" office:value="4">
            <text:p>4</text:p>
          </table:table-cell>
          <table:table-cell table:style-name="ce3" table:number-columns-repeated="10"/>
          <table:table-cell table:style-name="ce1" table:formula="of:=[.GR28]" office:value-type="float" office:value="4">
            <text:p>4</text:p>
          </table:table-cell>
          <table:table-cell table:style-name="ce2" table:number-columns-repeated="5"/>
          <table:table-cell table:formula="of:=RANDBETWEEN(0;65535)" office:value-type="float" office:value="24691">
            <text:p>24691</text:p>
          </table:table-cell>
          <table:table-cell table:style-name="ce1" table:formula="of:=IF(RANK([.HI28];[.HI$19:.HI$28])=10;12;IF(RANK([.HI28];[.HI$19:.HI$28])=1;11;RANK([.HI28];[.HI$19:.HI$28])))" office:value-type="float" office:value="4">
            <text:p>4</text:p>
          </table:table-cell>
          <table:table-cell table:style-name="ce3" table:number-columns-repeated="10"/>
          <table:table-cell table:style-name="ce1" table:formula="of:=[.HJ28]" office:value-type="float" office:value="4">
            <text:p>4</text:p>
          </table:table-cell>
          <table:table-cell table:style-name="ce2" table:number-columns-repeated="5"/>
          <table:table-cell table:formula="of:=RANDBETWEEN(0;65535)" office:value-type="float" office:value="65484">
            <text:p>65484</text:p>
          </table:table-cell>
          <table:table-cell table:style-name="ce1" table:formula="of:=IF(RANK([.IA28];[.IA$19:.IA$28])=10;12;IF(RANK([.IA28];[.IA$19:.IA$28])=1;11;RANK([.IA28];[.IA$19:.IA$28])))" office:value-type="float" office:value="11">
            <text:p>11</text:p>
          </table:table-cell>
          <table:table-cell table:style-name="ce3" table:number-columns-repeated="10"/>
          <table:table-cell table:style-name="ce1" table:formula="of:=[.IB28]" office:value-type="float" office:value="11">
            <text:p>11</text:p>
          </table:table-cell>
          <table:table-cell table:style-name="ce2" table:number-columns-repeated="5"/>
          <table:table-cell table:number-columns-repeated="772"/>
        </table:table-row>
        <table:table-row table:style-name="ro1" table:number-rows-repeated="65510">
          <table:table-cell/>
          <table:table-cell table:style-name="ce2" table:number-columns-repeated="17"/>
          <table:table-cell table:number-columns-repeated="1006"/>
        </table:table-row>
        <table:table-row table:style-name="ro1" table:number-rows-repeated="98303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Helvetica" svg:font-family="Helvetic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N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Helvetica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01cm" fo:margin-bottom="1.401cm" fo:margin-left="2cm" fo:margin-right="1.9cm" style:shadow="none" style:scale-to="100%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Helvetica" fo:font-size="8pt"/>
    </style:style>
  </office:automatic-styles>
  <office:master-styles>
    <style:master-page style:name="Default" style:page-layout-name="Mpm1">
      <style:header style:display="false"/>
      <style:header-left style:display="false"/>
      <style:footer>
        <text:p><text:span text:style-name="MT1">www.hometutoring.co.nz/maths/grids.php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9/12/2019</text:date>, <text:time>11:57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07T11:45:43</meta:creation-date>
    <dc:date>2019-12-09T11:57:58</dc:date>
    <meta:editing-duration>PT3H26M9S</meta:editing-duration>
    <meta:editing-cycles>34</meta:editing-cycles>
    <meta:generator>OpenOffice/4.0.1$Unix OpenOffice.org_project/401m5$Build-9714</meta:generator>
    <meta:print-date>2018-08-17T17:13:57</meta:print-date>
    <meta:document-statistic meta:table-count="1" meta:cell-count="1540" meta:object-count="0"/>
  </office:meta>
</office:document-meta>
</file>